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553785 - Gemeente Waalwijk - milieustraat - Weteringweg 29, 5145NT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Gemeente Waalwijk, (milieustraat) gelegen aan Weteringweg 29 te Waalwijk.</text:p>
            <text:p text:style-name="common-al">15 februari 2023, Tilburg</text:p>
            <text:p text:style-name="common-al">Gedeputeerde Staten van Noord-Brabant maakt bekend dat zij van Gemeente Waalwijk een aanvraag voor een vergunning ingevolge de Wet algemene bepalingen omgevingsrecht hebben ontvangen. De aanvraag betreft het (milieuneutraal) veranderen van de inrichting/milieustraat gelegen aan de Weteringweg 29 te Waal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062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0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0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neutraal) veranderen van de inrichting/milieustraat op locatie Weteringweg 29, 5145NT Waalwijk</meta:user-defined>
    <dc:language>nl</dc:language>
    <meta:user-defined meta:name="OVERHEIDop.locatietype/OVERHEIDop.gebiedsmarkering">Punt</meta:user-defined>
    <meta:user-defined meta:name="DC.title">Aanvraag omgevingsvergunning voor OLO 7553785 - Gemeente Waalwijk - milieustraat - Weteringweg 29, 5145NT Waalwijk</meta:user-defined>
    <meta:user-defined meta:name="DCTERMS.W3CDTF/DCTERMS.available">2023-02-15</meta:user-defined>
    <meta:user-defined meta:name="DCTERMS.W3CDTF/OVERHEIDop.jaargang">2023</meta:user-defined>
    <meta:user-defined meta:name="OVERHEIDop.publicationIssue">1705</meta:user-defined>
    <meta:user-defined meta:name="OVERHEIDop.PrbID/DC.identifier">prb-2023-1705</meta:user-defined>
    <meta:user-defined meta:name="OVERHEIDop.versieInformatie"/>
  </office:meta>
</office:document-meta>
</file>