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Buitenring Parkstad Limburg, Ganzepool 17, 6443 WZ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 </text:span>
          </text:p>
            <text:p text:style-name="common-al">
            <text:span text:style-name="nadrukvet">Verlengen beslistermijn met zes weken</text:span>
          </text:p>
            <text:p text:style-name="common-al">Voor: plaatsen vlaggenmasten parkeerplaats Schutterspark</text:p>
            <text:p text:style-name="common-al">Locatie: Buitenring Parkstad Limburg, Ganzepool 17, 6443 WZ Brunssum</text:p>
            <text:p text:style-name="common-al">Datum besluit: 13 februari 2023</text:p>
            <text:p text:style-name="common-al">Zaaknummer: 2023-003636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0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uitenring Parkstad Limburg, Ganzepool 17, 6443 WZ Brunssum</meta:user-defined>
    <dc:language>nl</dc:language>
    <meta:user-defined meta:name="OVERHEIDop.locatietype/OVERHEIDop.gebiedsmarkering">Punt</meta:user-defined>
    <meta:user-defined meta:name="DC.title">Provincie Limburg, besluit verlengen beslistermijn Buitenring Parkstad Limburg, Ganzepool 17, 6443 WZ Brunssum</meta:user-defined>
    <meta:user-defined meta:name="DCTERMS.W3CDTF/DCTERMS.available">2023-02-15</meta:user-defined>
    <meta:user-defined meta:name="DCTERMS.W3CDTF/OVERHEIDop.jaargang">2023</meta:user-defined>
    <meta:user-defined meta:name="OVERHEIDop.externeBijlage">Besluit verlengen 2023-003636 (publicatie)|exb-2023-7468</meta:user-defined>
    <meta:user-defined meta:name="OVERHEIDop.publicationIssue">1701</meta:user-defined>
    <meta:user-defined meta:name="OVERHEIDop.PrbID/DC.identifier">prb-2023-1701</meta:user-defined>
    <meta:user-defined meta:name="OVERHEIDop.versieInformatie"/>
  </office:meta>
</office:document-meta>
</file>