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grondingenwet - Duin &amp; Kruidberg en Midden Heerenduin, Vel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het uitvoeren van graafwerkzaamheden ten behoeve van het project ‘Versneld natuurherstel in het Natura 2000 gebied Kennemerland-Zuid’. </text:p>
            <text:p text:style-name="common-al">Aanvrager: Vereniging tot behoud van Natuurmonumenten in Nederland </text:p>
            <text:p text:style-name="common-al">Zaaknummer: 11588583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Velsen, Dudokplein 1 te IJmui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1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116</meta:user-defined>
    <meta:user-defined meta:name="DCTERMS.abstract">Bekendmaking van Provincie Noord-Hol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grondingenwet - Duin &amp; Kruidberg en Midden Heerenduin, Velsen</meta:user-defined>
    <meta:user-defined meta:name="OVERHEIDop.datumEindeReactietermijn">2023-02-19</meta:user-defined>
    <meta:user-defined meta:name="OVERHEIDop.terinzageleggingBG">https://mozardloket.odnzkg.nl/mozard/!suite42.scherm1260?mObj=1309116</meta:user-defined>
    <meta:user-defined meta:name="DCTERMS.W3CDTF/DCTERMS.available">2023-01-06</meta:user-defined>
    <meta:user-defined meta:name="DCTERMS.W3CDTF/OVERHEIDop.jaargang">2023</meta:user-defined>
    <meta:user-defined meta:name="OVERHEIDop.publicationIssue">170</meta:user-defined>
    <meta:user-defined meta:name="OVERHEIDop.PrbID/DC.identifier">prb-2023-170</meta:user-defined>
    <meta:user-defined meta:name="OVERHEIDop.versieInformatie"/>
  </office:meta>
</office:document-meta>
</file>