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Teijin Aramid B.V. Oosterhorn 6 te Farm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 Oosterhorn 6 te Farmsum </text:p>
            <text:p text:style-name="common-al">Gedeputeerde Staten van Groningen hebben besloten om de volgende omgevingsvergunning op grond van de Wet algemene bepalingen omgevingsrecht (Wabo) te verlenen en heeft de beschikking op de hieronder vermelde datum verzonden aan de aanvrager: </text:p>
            <text:list text:style-name="id1-3-2-1-1-3">
              <text:list-item text:style-override="id1-3-2-1-1-3-1">
                <text:number>-</text:number>
                <text:p text:style-name="al">Oosterhorn 6 te Farmsum, 9936 HD, Teijin Aramid B.V., het realiseren van tijdelijke locaties voor de aanvoer van monomeer bij het productieproces en uitbreiding van het aantal heating bays, 7 februari 2023.</text:p>
              </text:list-item>
            </text:list>
            <text:p text:style-name="common-al"> Bezwaar en voorlopige voorziening </text:p>
            <text:p text:style-name="common-al">Als u belanghebbende bent, kunt u tegen dit besluit bezwaar maken. U kunt dit doen door binnen zes weken na de verzenddatum van het besluit een gemotiveerd bezwaarschrift te richten aan het college van Gedeputeerde Staten van de provincie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text:p>
            <text:p text:style-name="common-al">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9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223574</meta:user-defined>
    <dc:language>nl</dc:language>
    <meta:user-defined meta:name="OVERHEIDop.locatietype/OVERHEIDop.gebiedsmarkering">Adres</meta:user-defined>
    <meta:user-defined meta:name="DC.title">Verleende omgevingsvergunning (reguliere procedure),Teijin Aramid B.V. Oosterhorn 6 te Farmsum</meta:user-defined>
    <meta:user-defined meta:name="DCTERMS.W3CDTF/DCTERMS.available">2023-02-15</meta:user-defined>
    <meta:user-defined meta:name="DCTERMS.W3CDTF/OVERHEIDop.jaargang">2023</meta:user-defined>
    <meta:user-defined meta:name="OVERHEIDop.externeBijlage">Besluit Oosterhorn 6 te Farmsum|exb-2023-7454</meta:user-defined>
    <meta:user-defined meta:name="OVERHEIDop.publicationIssue">1696</meta:user-defined>
    <meta:user-defined meta:name="OVERHEIDop.PrbID/DC.identifier">prb-2023-1696</meta:user-defined>
    <meta:user-defined meta:name="OVERHEIDop.versieInformatie"/>
  </office:meta>
</office:document-meta>
</file>