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Elisabeth-TweeSteden Ziekenhuis, Hilvarenbeekseweg 60, 5022 GC te Tilburg, Z/1825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februari 2023 een ontheffing ingevolge artikel 3.8, eerste lid, van de Wet natuurbescherming gedeeltelijk hebben <text:span text:style-name="nadrukondlijn">verleend</text:span> (kenmerk: Z/182547-337527) aan Stichting Elisabeth-TweeSteden Ziekenhuis, Hilvarenbeekseweg 60, 5022 GC, Tilburg voor de fase 1 van de herinrichting van het ETZ-ziekenhuisterrein, betreffende sloop-, aanleg en bouwwerkzaamheden, aan de Hilvarenbeekseweg 60, 5022 GC te Tilburg. De ontheffing is geldig voor de periode tot en met 31 december 2027. </text:p>
            <text:p text:style-name="common-al">Op dit besluit is afdeling 2 van hoofdstuk 1 van de Crisis- en herstelwet van toepassing.</text:p>
            <text:p text:style-name="common-al">De aanvraag, het besluit en de bijbehorende stukken liggen vanaf 15 februari 2023 tot en met 29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2547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2547</meta:user-defined>
    <dc:language>nl</dc:language>
    <meta:user-defined meta:name="OVERHEIDop.locatietype/OVERHEIDop.gebiedsmarkering">Adres</meta:user-defined>
    <meta:user-defined meta:name="DC.title">KENNISGEVING WET NATUURBESCHERMING, Stichting Elisabeth-TweeSteden Ziekenhuis, Hilvarenbeekseweg 60, 5022 GC te Tilburg, Z/182547</meta:user-defined>
    <meta:user-defined meta:name="DCTERMS.W3CDTF/DCTERMS.available">2023-02-15</meta:user-defined>
    <meta:user-defined meta:name="DCTERMS.W3CDTF/OVERHEIDop.jaargang">2023</meta:user-defined>
    <meta:user-defined meta:name="OVERHEIDop.publicationIssue">1695</meta:user-defined>
    <meta:user-defined meta:name="OVERHEIDop.PrbID/DC.identifier">prb-2023-1695</meta:user-defined>
    <meta:user-defined meta:name="OVERHEIDop.versieInformatie"/>
  </office:meta>
</office:document-meta>
</file>