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doogbeslissing grondwateronttrekking Kamerlingh Onneslaan 18 te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februari 2023 aan Westfort Vleesproducten B.V., gelegen aan de Kamerlingh Onneslaan 18 te IJsselstein, een gedoogbeslissing afgegeven voor het onttrekken van extra grondwater vanuit een nieuw aangelegd bronpaar. Dit betreft een uitbreiding van de industriële grondwateronttrekking ten behoeve van het productieproces, waarvoor Gedeputeerde Staten van Utrecht op 21 december 2022 een ontwerpbeschikking (briefnummer D2022-181243) ter inzage hebben gelegd. Hoewel nog niet op de aanvraag tot wijziging van de bestaande watervergunning is beslist, bestaat er inmiddels wel concreet zicht op legalisatie voor het onttrekken van extra grondwater.</text:p>
            <text:p text:style-name="common-al">Deze gedoogbeslissing heeft zaakkenmerk: Z/22/728249</text:p>
            <text:p text:style-name="common-al">
            <text:span text:style-name="nadrukvet">Meer informatie</text:span>
          </text:p>
            <text:p text:style-name="common-al">Heeft u vragen? Neemt u dan contact op met de RUD Utrecht via telefoonnummer 030-7023300 of via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9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gedoogbeslissing grondwateronttrekking Kamerlingh Onneslaan 18 te IJsselstein</meta:user-defined>
    <meta:user-defined meta:name="DCTERMS.W3CDTF/DCTERMS.available">2023-02-15</meta:user-defined>
    <meta:user-defined meta:name="DCTERMS.W3CDTF/OVERHEIDop.jaargang">2023</meta:user-defined>
    <meta:user-defined meta:name="OVERHEIDop.publicationIssue">1693</meta:user-defined>
    <meta:user-defined meta:name="OVERHEIDop.PrbID/DC.identifier">prb-2023-1693</meta:user-defined>
    <meta:user-defined meta:name="OVERHEIDop.versieInformatie"/>
  </office:meta>
</office:document-meta>
</file>