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mandaatbesluit wijziging termijn samenwerkingsagenda’s Kwaliteit Limburgse Centr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artikel 10:3 van de Algemene wet bestuursrecht bekend dat zij in hun vergadering van 7 februari 2023 het volgende besluit hebben genomen:</text:p>
            <text:p text:style-name="al"/>
            <text:p text:style-name="al">
            <text:span text:style-name="nadrukvet">Wijzigingsbesluit mandaatbesluit wijziging termijn samenwerkingsagenda’s Kwaliteit Limburgse Centra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mandaatbesluit wijziging termijn samenwerkingsagenda’s Kwaliteit Limburgse Centra</text:p>
            <text:p text:style-name="al">Het Mandaatbesluit wijziging termijn samenwerkingsagenda’s Kwaliteit Limburgse Centra (Pb. 2021, nr. 12621)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1, lid 2 wordt “vóór 1 januari 2023” gewijzigd in ”vóór de uiterlijke datum zoals opgenomen in artikel 4, sub e en artikel 6 van de ten tijde van het aangaan van de addenda vigerende Nadere subsidieregels Kwaliteit Limburgse Centra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</text:p>
            <text:p text:style-name="al">Dit besluit treedt in werking met ingang van de dag na de dag van publicatie i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7 februari 2023. 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T. Schul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Provincie/DC.creator">Lim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1-11-01</meta:user-defined>
    <meta:user-defined meta:name="DCTERMS.alternative">Mandaatbesluit wijziging termijn samenwerkingsagenda’s Kwaliteit Limburgse Centra</meta:user-defined>
    <dc:language>nl</dc:language>
    <meta:user-defined meta:name="OVERHEIDop.locatietype/OVERHEIDop.gebiedsmarkering">Provincie</meta:user-defined>
    <meta:user-defined meta:name="DC.title">Mandaatbesluit wijziging termijn samenwerkingsagenda’s Kwaliteit Limburgse Centra</meta:user-defined>
    <meta:user-defined meta:name="DCTERMS.W3CDTF/DCTERMS.available">2023-02-15</meta:user-defined>
    <meta:user-defined meta:name="DCTERMS.W3CDTF/OVERHEIDop.jaargang">2023</meta:user-defined>
    <meta:user-defined meta:name="OVERHEIDop.publicationIssue">1688</meta:user-defined>
    <meta:user-defined meta:name="OVERHEIDop.betreftRegeling">CVDR667865_2</meta:user-defined>
    <meta:user-defined meta:name="OVERHEIDop.PrbID/DC.identifier">prb-2023-1688</meta:user-defined>
    <meta:user-defined meta:name="xs:date/OVERHEIDop.startdatum">2023-02-16</meta:user-defined>
    <meta:user-defined meta:name="OVERHEIDop.versieInformatie"/>
  </office:meta>
</office:document-meta>
</file>