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Herstelbesluiten natuurvergunningen windturbines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zijn op 16 juni 2017 middels 2 separate besluiten voor 2 windturbines in de westlob van de Eemshaven vergunning en ontheffing verleend. Tegen deze besluiten is bezwaar gemaakt. Met deze herstelbesluiten worden, hangende het bezwaar, enkele voorschriften aangepast in beide besluiten.  </text:p>
            <text:p text:style-name="common-al">Als u het niet eens bent met deze besluiten bestaat de mogelijkheid om binnen zes weken na verzenddatum van de besluiten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: <text:a xlink:href="http://www.rechtspraak.nl" xlink:type="simple"><text:span text:style-name="nadrukondlijn">www.rechtspraa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3223631</meta:user-defined>
    <dc:language>nl</dc:language>
    <meta:user-defined meta:name="OVERHEIDop.locatietype/OVERHEIDop.gebiedsmarkering">Weg</meta:user-defined>
    <meta:user-defined meta:name="DC.title">2 Herstelbesluiten natuurvergunningen windturbines Eemshaven</meta:user-defined>
    <meta:user-defined meta:name="DCTERMS.W3CDTF/DCTERMS.available">2023-02-15</meta:user-defined>
    <meta:user-defined meta:name="DCTERMS.W3CDTF/OVERHEIDop.jaargang">2023</meta:user-defined>
    <meta:user-defined meta:name="OVERHEIDop.externeBijlage">Herstelbesluit Growind B.V.|exb-2023-7403</meta:user-defined>
    <meta:user-defined meta:name="OVERHEIDop.externeBijlage">Herstelbesluit Growind 2  B.V.|exb-2023-7404</meta:user-defined>
    <meta:user-defined meta:name="OVERHEIDop.publicationIssue">1684</meta:user-defined>
    <meta:user-defined meta:name="OVERHEIDop.PrbID/DC.identifier">prb-2023-1684</meta:user-defined>
    <meta:user-defined meta:name="OVERHEIDop.versieInformatie"/>
  </office:meta>
</office:document-meta>
</file>