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bouwen van een sampling line (SL21) in de PAB-hal van Service Center WB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nieuwe sampling line (SL21) in de PAA/PAB hal van het Service Center (SC). De SL21 bestaat uit een transportbaan, hydrauliek ruimte, koelinstallatie, elektrische besturingsruimte en een traforuimte. Datum besluit: 09 februari 2023 Aanvrager: Tata Steel IJmuiden B.V. Zaaknummer: 115384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7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8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8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271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bouwen van een sampling line (SL21) in de PAB-hal van Service Center WB2</meta:user-defined>
    <meta:user-defined meta:name="OVERHEIDop.datumEindeReactietermijn">2023-03-24</meta:user-defined>
    <meta:user-defined meta:name="OVERHEIDop.terinzageleggingBG">https://mozardloket.odnzkg.nl/mozard/!suite42.scherm1260?mObj=1312710</meta:user-defined>
    <meta:user-defined meta:name="DCTERMS.W3CDTF/DCTERMS.available">2023-02-15</meta:user-defined>
    <meta:user-defined meta:name="DCTERMS.W3CDTF/OVERHEIDop.jaargang">2023</meta:user-defined>
    <meta:user-defined meta:name="OVERHEIDop.publicationIssue">1683</meta:user-defined>
    <meta:user-defined meta:name="OVERHEIDop.PrbID/DC.identifier">prb-2023-1683</meta:user-defined>
    <meta:user-defined meta:name="OVERHEIDop.versieInformatie"/>
  </office:meta>
</office:document-meta>
</file>