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deelsaneringsplan</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deelsaneringsplan voor de voormalige stortlocatie Oostwold, gelegen aan de Hoofdstraat.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31 maart 2023 ter inzage bij de gemeente Westerkwart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191804</meta:user-defined>
    <dc:language>nl</dc:language>
    <meta:user-defined meta:name="OVERHEIDop.locatietype/OVERHEIDop.gebiedsmarkering">Weg</meta:user-defined>
    <meta:user-defined meta:name="DC.title">Instemming deelsaneringsplan</meta:user-defined>
    <meta:user-defined meta:name="DCTERMS.W3CDTF/DCTERMS.available">2023-02-15</meta:user-defined>
    <meta:user-defined meta:name="DCTERMS.W3CDTF/OVERHEIDop.jaargang">2023</meta:user-defined>
    <meta:user-defined meta:name="OVERHEIDop.externeBijlage">Definitef rapport V3|exb-2023-7392</meta:user-defined>
    <meta:user-defined meta:name="OVERHEIDop.externeBijlage">Vml stortplaats |exb-2023-7393</meta:user-defined>
    <meta:user-defined meta:name="OVERHEIDop.externeBijlage">Monitoringsonderzoek 18 mei 2020|exb-2023-7394</meta:user-defined>
    <meta:user-defined meta:name="OVERHEIDop.externeBijlage">Monitoring Oostwold 2021|exb-2023-7395</meta:user-defined>
    <meta:user-defined meta:name="OVERHEIDop.externeBijlage">EnergieC - operatie u.a.|exb-2023-7396</meta:user-defined>
    <meta:user-defined meta:name="OVERHEIDop.publicationIssue">1681</meta:user-defined>
    <meta:user-defined meta:name="OVERHEIDop.PrbID/DC.identifier">prb-2023-1681</meta:user-defined>
    <meta:user-defined meta:name="OVERHEIDop.versieInformatie"/>
  </office:meta>
</office:document-meta>
</file>