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út ta fêststelling fan subsydzjeplafonds en iepenstellings fan de Subsydzjeregeling Kultuer en Mienskip Fryslân, dy’t heart by it beslút fan Deputearre Steaten fan 13 desimber 2022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putearre Steaten stelle foar de Subsydzjeregeling kultuer en mienskip Fryslân de neikommende subsydzjeplafonds en iepenstellings fêst:</text:p>
            <text:p text:style-name="al"/>
            <text:p text:style-name="tussenkopcur">Paragraaf 2.1  Frysktalige literatuer</text:p>
            <text:list text:style-name="id1-3-2-2-1-5">
              <text:list-item text:style-override="id1-3-2-2-1-5-1">
                <text:number>a.</text:number>
                <text:p text:style-name="al">Oanfragen foar aktiviteiten lykas neamd yn kêst 2.1.2, ûnderdiel a oant en mei e, kinne fan 23 jannewaris 2023 oant en mei 28 septimber 2023 yntsjinne wurde.</text:p>
              </text:list-item>
              <text:list-item text:style-override="id1-3-2-2-1-5-2">
                <text:number>b.</text:number>
                <text:p text:style-name="al">It subsydzjeplafond foar kêst 2.1.2, ûnderdiel a oant en mei e, is € 60.000, jildt fan 23 jannewaris 2023 oant en mei 28 septimber 2023.</text:p>
              </text:list-item>
              <text:list-item text:style-override="id1-3-2-2-1-5-3">
                <text:number>c.</text:number>
                <text:p text:style-name="al">De ferdieling fan de middels kriget syn beslach neffens kêst 2.1.10 fan de Subsydzjeregeling kultuer en mienskip Fryslân.</text:p>
              </text:list-item>
            </text:list>
            <text:p text:style-name="al"/>
            <text:p text:style-name="tussenkopcur">Paragraaf 2.2  Oersetten en bewurkjen fan literatuer</text:p>
            <text:list text:style-name="id1-3-2-2-1-8">
              <text:list-item text:style-override="id1-3-2-2-1-8-1">
                <text:number>a.</text:number>
                <text:p text:style-name="al">Oanfragen foar aktiviteiten lykas neamd yn kêst 2.2.2 kinne fan 23 jannewaris 2023 oant en mei 29 maaie 2023 en fan 4 septimber 2023 oant en mei 12 oktober 2023 yntsjinne wurde.</text:p>
              </text:list-item>
              <text:list-item text:style-override="id1-3-2-2-1-8-2">
                <text:number>b.</text:number>
                <text:p text:style-name="al">It subsydzjeplafond dat jildt fan 23 jannewaris 2023 oant en mei 29 maaie 2023 is € 18.000, en dat jildt fan 4 septimber 2023 oant en mei 12 oktober 2023 is € 18.000.</text:p>
              </text:list-item>
              <text:list-item text:style-override="id1-3-2-2-1-8-3">
                <text:number>c.</text:number>
                <text:p text:style-name="al">De ferdieling fan de middels kriget syn beslach neffens kêst 2.2.9 fan de Subsydzjeregeling kultuer en mienskip Fryslân.</text:p>
              </text:list-item>
            </text:list>
            <text:p text:style-name="al"/>
            <text:p text:style-name="tussenkopcur">Paragraaf 2.3  Frysk Mediafûns</text:p>
            <text:p text:style-name="al">[ferfallen]</text:p>
            <text:p text:style-name="al"/>
            <text:p text:style-name="tussenkopcur">Paragraaf 2.4  Promoasje Frysktalige boeken </text:p>
            <text:list text:style-name="id1-3-2-2-1-14">
              <text:list-item text:style-override="id1-3-2-2-1-14-1">
                <text:number>a.</text:number>
                <text:p text:style-name="al">Oanfragen foar aktiviteiten lykas neamd yn kêst 2.4.2 kinne fan 23 jannewaris 2023 oant en mei 28 septimber 2023 yntsjinne wurde.</text:p>
              </text:list-item>
              <text:list-item text:style-override="id1-3-2-2-1-14-2">
                <text:number>b.</text:number>
                <text:p text:style-name="al">It subsydzjeplafond is € 16.000, jildt fan 23 jannewaris 2023 oant en mei 28 septimber 2023.</text:p>
              </text:list-item>
              <text:list-item text:style-override="id1-3-2-2-1-14-3">
                <text:number>c.</text:number>
                <text:p text:style-name="al">De ferdieling fan de middels kriget syn beslach neffens kêst 2.4.11 fan de Subsydzjeregeling kultuer en mienskip Fryslân.</text:p>
              </text:list-item>
            </text:list>
            <text:p text:style-name="al"/>
            <text:p text:style-name="tussenkopcur">Paragraaf 2.5  Frysk taalgebrûk </text:p>
            <text:p text:style-name="al">[ferfallen]</text:p>
            <text:p text:style-name="al"/>
            <text:p text:style-name="tussenkopcur">Paragraaf 2.6 Utjaan Frysktalige literatuer</text:p>
            <text:list text:style-name="id1-3-2-2-1-20">
              <text:list-item text:style-override="id1-3-2-2-1-20-1">
                <text:number>a.</text:number>
                <text:p text:style-name="al">Oanfragen foar aktiviteiten lykas neamd yn kêst 2.6.2 kinne fan 23 jannewaris 2023 oant en mei 25 april 2023 en fan 4 septimber 2023 oant en mei 12 oktober 2023 yntsjinne wurde.</text:p>
              </text:list-item>
              <text:list-item text:style-override="id1-3-2-2-1-20-2">
                <text:number>b.</text:number>
                <text:p text:style-name="al">It subsydzjeplafond dat jildt fan 23 jannewaris 2023 oant en mei 25 april 2023 is € 72.000, en it plafond dat jildt fan 4 septimber 2023 oant en mei 12 oktober 2023 is € 72.000.</text:p>
              </text:list-item>
              <text:list-item text:style-override="id1-3-2-2-1-20-3">
                <text:number>c.</text:number>
                <text:p text:style-name="al">De ferdieling fan de middels kriget syn beslach neffens kêst 2.6.9 fan de Subsydzjeregeling kultuer en mienskip Fryslân.</text:p>
              </text:list-item>
            </text:list>
            <text:p text:style-name="al"/>
            <text:p text:style-name="tussenkopcur">Paragraaf 3.1  Brûsfûns</text:p>
            <text:p text:style-name="al">[ferfallen]</text:p>
            <text:p text:style-name="al"/>
            <text:p text:style-name="tussenkopcur">Paragraaf 3.2  Leechdrompelige kulturele aktiviteiten</text:p>
            <text:list text:style-name="id1-3-2-2-1-26">
              <text:list-item text:style-override="id1-3-2-2-1-26-1">
                <text:number>a.</text:number>
                <text:p text:style-name="al">Oanfragen foar aktiviteiten kinne fan 3 april 2023 oant en mei 26 oktober 2023 yntsjinne wurde. </text:p>
              </text:list-item>
              <text:list-item text:style-override="id1-3-2-2-1-26-2">
                <text:number>b.</text:number>
                <text:p text:style-name="al">It subsydzjeplafond is € 20.000, jildt fan 3 april 2023 oant en mei 26 oktober 2023.</text:p>
              </text:list-item>
              <text:list-item text:style-override="id1-3-2-2-1-26-3">
                <text:number>c.</text:number>
                <text:p text:style-name="al">De ferdieling fan de middels kriget syn beslach neffens kêst 3.2.11 fan de Subsydzjeregeling kultuer en mienskip Fryslân.</text:p>
              </text:list-item>
            </text:list>
            <text:p text:style-name="al"/>
            <text:p text:style-name="tussenkopcur">Paragraaf 3.3 Produksje profesjonele poadiumkeunsten en muzykkomposysjes</text:p>
            <text:p text:style-name="al">[ferfallen]</text:p>
            <text:p text:style-name="al"/>
            <text:p text:style-name="tussenkopcur">Paragraaf 3.4  Iepenloftspullen</text:p>
            <text:list text:style-name="id1-3-2-2-1-32">
              <text:list-item text:style-override="id1-3-2-2-1-32-1">
                <text:number>a.</text:number>
                <text:p text:style-name="al">Oanfragen foar subsydzje op grûn fan paragraaf 3.4 kinne fan 13 febrewaris 2023 oant en mei 25 april 2023 yntsjinne wurde. </text:p>
              </text:list-item>
              <text:list-item text:style-override="id1-3-2-2-1-32-2">
                <text:number>b.</text:number>
                <text:p text:style-name="al">It subsydzjeplafond foar subsydzjes as bedoeld yn paragraaf 3.4 fan de regeling bedraacht € 134.000,- De ferdieling fan de middels kriget syn beslach neffens kêst 3.4.11 fan de Subsydzjeregeling kultuer en mienskip Fryslân.</text:p>
              </text:list-item>
            </text:list>
            <text:p text:style-name="al"/>
            <text:p text:style-name="tussenkopcur">Paragraaf 3.5  Útkeap teäter en muzyk</text:p>
            <text:p text:style-name="al">[ferfallen]</text:p>
            <text:p text:style-name="al"/>
            <text:p text:style-name="tussenkopcur">Paragraaf 3.7  Kulturele fernijing</text:p>
            <text:p text:style-name="al">[ferfallen]</text:p>
            <text:p text:style-name="al"/>
            <text:p text:style-name="tussenkopcur">Paragraaf 4.1  Meartaligens yn it ûnderwiis</text:p>
            <text:p text:style-name="al">[ferfallen]</text:p>
            <text:p text:style-name="al"/>
            <text:p text:style-name="tussenkopcur">Paragraaf 4.2 Lesoeren Frysk yn it ûnderwiis</text:p>
            <text:list text:style-name="id1-3-2-2-1-44">
              <text:list-item text:style-override="id1-3-2-2-1-44-1">
                <text:number>a.</text:number>
                <text:p text:style-name="al">Oanfragen foar aktiviteiten lykas neamd yn kêst 4.2.2 kinne fan 3 april 2023 oant en mei 12 oktober 2023 yntsjinne wurde.</text:p>
              </text:list-item>
              <text:list-item text:style-override="id1-3-2-2-1-44-2">
                <text:number>b.</text:number>
                <text:p text:style-name="al">It subsydzjeplafond is € 165.000, jildt fan 3 april 2023 oant en mei 12 oktober 2023.</text:p>
              </text:list-item>
              <text:list-item text:style-override="id1-3-2-2-1-44-3">
                <text:number>c.</text:number>
                <text:p text:style-name="al">De ferdieling fan de middels kriget syn beslach neffens kêst 4.2.7 fan de Subsydzjeregeling kultuer en mienskip Fryslân.</text:p>
              </text:list-item>
            </text:list>
            <text:p text:style-name="al"/>
            <text:p text:style-name="tussenkopcur">Paragraaf 5.1 Grutskalige sporteveneminten</text:p>
            <text:list text:style-name="id1-3-2-2-1-47">
              <text:list-item text:style-override="id1-3-2-2-1-47-1">
                <text:number>a.</text:number>
                <text:p text:style-name="al">Oanfragen foar aktiviteiten lykas neamd yn kêst 5.1.2 kinne fan 2 jannewaris 2023 oant en mei 26 oktober 2023 yntsjinne wurde.</text:p>
              </text:list-item>
              <text:list-item text:style-override="id1-3-2-2-1-47-2">
                <text:number>b.</text:number>
                <text:p text:style-name="al">It subsydzjeplafond is € 80.000, jildt fan 2 jannewaris 2023 oant en mei 26 oktober 2023.</text:p>
              </text:list-item>
              <text:list-item text:style-override="id1-3-2-2-1-47-3">
                <text:number>c.</text:number>
                <text:p text:style-name="al">De ferdieling fan de middels kriget syn beslach neffens kêst 5.1.8 fan de Subsydzjeregeling kultuer en mienskip Fryslân.</text:p>
              </text:list-item>
            </text:list>
            <text:p text:style-name="al"/>
            <text:p text:style-name="tussenkopcur">Paragraaf 5.2 Fryske sporten</text:p>
            <text:list text:style-name="id1-3-2-2-1-50">
              <text:list-item text:style-override="id1-3-2-2-1-50-1">
                <text:number>a.</text:number>
                <text:p text:style-name="al">Oanfragen foar aktiviteiten lykas neamd yn kêst 5.2.2 kinne fan 2 jannewaris 2023 oant en mei 26 oktober 2023 yntsjinne wurde.</text:p>
              </text:list-item>
              <text:list-item text:style-override="id1-3-2-2-1-50-2">
                <text:number>b.</text:number>
                <text:p text:style-name="al">It subsydzjeplafond is € 60.000, jildt fan 2 jannewaris 2023 oant en mei 26 oktober 2023.</text:p>
              </text:list-item>
              <text:list-item text:style-override="id1-3-2-2-1-50-3">
                <text:number>c.</text:number>
                <text:p text:style-name="al">De ferdieling fan de middels kriget syn beslach neffens kêst 5.2.8 fan de Subsydzjeregeling kultuer en mienskip Fryslân.</text:p>
              </text:list-item>
            </text:list>
            <text:p text:style-name="al"/>
            <text:p text:style-name="al"/>
            <text:p text:style-name="al">Dit beslút wurdt fan krêft mei yngong fan de dei nei de datum fan útjefte fan it Provinciaal blad, dêr’t it yn pleatst i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13 desimber 2022.</text:span></text:p>
            <text:p><text:span text:style-name="functie"/></text:p>
            <text:p><text:span text:style-name="functie">Foarsitter drs. A.A.M. Brok</text:span></text:p>
            <text:p><text:span text:style-name="functie">Sekretaris A. Scheper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út ta fêststelling fan subsydzjeplafonds en iepenstellings fan de Subsydzjeregeling Kultuer en Mienskip Fryslân, dy’t heart by it beslút fan Deputearre Steaten fan 13 desimber 2022,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8</meta:user-defined>
    <meta:user-defined meta:name="OVERHEIDop.PrbID/DC.identifier">prb-2023-168</meta:user-defined>
    <meta:user-defined meta:name="OVERHEIDop.versieInformatie"/>
  </office:meta>
</office:document-meta>
</file>