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kade Weert, 2022-0705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2</text:p>
            <text:p text:style-name="common-al">Locatie: Industriekade Weert, kadastraal bekend gemeente Weert, sectie K, nummer 4358 en sectie L, nummer 2364</text:p>
            <text:p text:style-name="common-al">Zaaknummer: 2022-0705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kade Weert, 2022-070528</meta:user-defined>
    <meta:user-defined meta:name="DCTERMS.W3CDTF/DCTERMS.available">2023-02-15</meta:user-defined>
    <meta:user-defined meta:name="DCTERMS.W3CDTF/OVERHEIDop.jaargang">2023</meta:user-defined>
    <meta:user-defined meta:name="OVERHEIDop.publicationIssue">1679</meta:user-defined>
    <meta:user-defined meta:name="OVERHEIDop.PrbID/DC.identifier">prb-2023-1679</meta:user-defined>
    <meta:user-defined meta:name="OVERHEIDop.versieInformatie"/>
  </office:meta>
</office:document-meta>
</file>