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ensstraat Kerkrade, 2022-0706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december 2022</text:p>
            <text:p text:style-name="common-al">Locatie: Grensstraat Kerkrade, kadastraal bekend gemeente Kerkrade, sectie B, nummer 10261</text:p>
            <text:p text:style-name="common-al">Zaaknummer: 2022-07066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rensstraat Kerkrade, 2022-070661</meta:user-defined>
    <meta:user-defined meta:name="DCTERMS.W3CDTF/DCTERMS.available">2023-02-15</meta:user-defined>
    <meta:user-defined meta:name="DCTERMS.W3CDTF/OVERHEIDop.jaargang">2023</meta:user-defined>
    <meta:user-defined meta:name="OVERHEIDop.publicationIssue">1676</meta:user-defined>
    <meta:user-defined meta:name="OVERHEIDop.PrbID/DC.identifier">prb-2023-1676</meta:user-defined>
    <meta:user-defined meta:name="OVERHEIDop.versieInformatie"/>
  </office:meta>
</office:document-meta>
</file>