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nsteinstraat-Baanstraat Landgraaf, 2022-0705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december 2022</text:p>
            <text:p text:style-name="common-al">Locatie: Einsteinstraat-Baanstraat Landgraaf, kadastraal bekend gemeente Schaesberg, sectie G, nummers 173 en 190, kadastraal bekend gemeente Landgraaf, sectie C, nummer 955</text:p>
            <text:p text:style-name="common-al">Zaaknummer: 2022-07059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insteinstraat-Baanstraat Landgraaf, 2022-070593</meta:user-defined>
    <meta:user-defined meta:name="DCTERMS.W3CDTF/DCTERMS.available">2023-02-15</meta:user-defined>
    <meta:user-defined meta:name="DCTERMS.W3CDTF/OVERHEIDop.jaargang">2023</meta:user-defined>
    <meta:user-defined meta:name="OVERHEIDop.publicationIssue">1671</meta:user-defined>
    <meta:user-defined meta:name="OVERHEIDop.PrbID/DC.identifier">prb-2023-1671</meta:user-defined>
    <meta:user-defined meta:name="OVERHEIDop.versieInformatie"/>
  </office:meta>
</office:document-meta>
</file>