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genstraat 47-47a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houden van paarden op de locatie Huigenstraat 47-47a te Acquoy.</text:p>
            <text:p text:style-name="common-al">De vergunning wordt geweigerd omdat de aanvraa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uigenstraat 47-47a te Acquoy</meta:user-defined>
    <meta:user-defined meta:name="DCTERMS.W3CDTF/DCTERMS.available">2023-02-20</meta:user-defined>
    <meta:user-defined meta:name="DCTERMS.W3CDTF/OVERHEIDop.jaargang">2023</meta:user-defined>
    <meta:user-defined meta:name="OVERHEIDop.externeBijlage">Definitief besluit positieve weigering |exb-2023-7329</meta:user-defined>
    <meta:user-defined meta:name="OVERHEIDop.externeBijlage">AERIUS_verschil projectberekening|exb-2023-7330</meta:user-defined>
    <meta:user-defined meta:name="OVERHEIDop.externeBijlage">AERIUS beoogd_projectberekening|exb-2023-7331</meta:user-defined>
    <meta:user-defined meta:name="OVERHEIDop.publicationIssue">1669</meta:user-defined>
    <meta:user-defined meta:name="OVERHEIDop.PrbID/DC.identifier">prb-2023-1669</meta:user-defined>
    <meta:user-defined meta:name="OVERHEIDop.versieInformatie"/>
  </office:meta>
</office:document-meta>
</file>