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incenweg Weert, 2023-0108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januari 2023</text:p>
            <text:p text:style-name="common-al">Locatie: Princenweg Weert, kadastraal bekend gemeente Weert, sectie L, nummers 1634 en 1846</text:p>
            <text:p text:style-name="common-al">Zaaknummer: 2023-0108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rincenweg Weert, 2023-010843</meta:user-defined>
    <meta:user-defined meta:name="DCTERMS.W3CDTF/DCTERMS.available">2023-02-15</meta:user-defined>
    <meta:user-defined meta:name="DCTERMS.W3CDTF/OVERHEIDop.jaargang">2023</meta:user-defined>
    <meta:user-defined meta:name="OVERHEIDop.publicationIssue">1668</meta:user-defined>
    <meta:user-defined meta:name="OVERHEIDop.PrbID/DC.identifier">prb-2023-1668</meta:user-defined>
    <meta:user-defined meta:name="OVERHEIDop.versieInformatie"/>
  </office:meta>
</office:document-meta>
</file>