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straat Schinnen, 2022-0682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december 2022</text:p>
            <text:p text:style-name="common-al">Locatie: Stationsstraat Schinnen, kadastraal bekend gemeente Schinnen, sectie D, nummer 4868</text:p>
            <text:p text:style-name="common-al">Zaaknummer: 2022-06820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straat Schinnen, 2022-068204</meta:user-defined>
    <meta:user-defined meta:name="DCTERMS.W3CDTF/DCTERMS.available">2023-02-15</meta:user-defined>
    <meta:user-defined meta:name="DCTERMS.W3CDTF/OVERHEIDop.jaargang">2023</meta:user-defined>
    <meta:user-defined meta:name="OVERHEIDop.publicationIssue">1667</meta:user-defined>
    <meta:user-defined meta:name="OVERHEIDop.PrbID/DC.identifier">prb-2023-1667</meta:user-defined>
    <meta:user-defined meta:name="OVERHEIDop.versieInformatie"/>
  </office:meta>
</office:document-meta>
</file>