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alco Food BV, Everdenberg 14 en 50, 4902 TT te Oosterhout, Z/162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de Everdenberg 14 en 50, 4902 TT te Oosterhout, in de gemeente Oosterhout.</text:p>
            <text:p text:style-name="common-al">Het ontwerpbesluit en de bijbehorende stukken zijn vanaf 15 februari 2023 tot en met 28 maart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8 maart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2815 gekoppeld. U dient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81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Dalco Food BV, Everdenberg 14 en 50, 4902 TT te Oosterhout, Z/162815</meta:user-defined>
    <meta:user-defined meta:name="DCTERMS.W3CDTF/DCTERMS.available">2023-02-15</meta:user-defined>
    <meta:user-defined meta:name="DCTERMS.W3CDTF/OVERHEIDop.jaargang">2023</meta:user-defined>
    <meta:user-defined meta:name="OVERHEIDop.publicationIssue">1666</meta:user-defined>
    <meta:user-defined meta:name="OVERHEIDop.PrbID/DC.identifier">prb-2023-1666</meta:user-defined>
    <meta:user-defined meta:name="OVERHEIDop.versieInformatie"/>
  </office:meta>
</office:document-meta>
</file>