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us Voeders BV, Hoge Maasdijk 1, 4281 NE te Andel, Z/17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februari 2023 een vergunning ingevolge artikel 2.7, tweede lid, van de Wet natuurbescherming hebben <text:span text:style-name="nadrukvet"><text:span text:style-name="nadrukondlijn">geweigerd</text:span></text:span> (kenmerk: Z/179208-348904) aan De Heus Voeders BV, Hoge Maasdijk 1, 4281 NE te Andel, voor het exploiteren van een industrieel bedrijf, voor de locatie Hoge Maasdijk 1, 4281 NE te Andel, in de gemeente Altena.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5 februari 2023 tot en met 28 maart 2023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maart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9208 gekoppeld. U dient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208</meta:user-defined>
    <dc:language>nl</dc:language>
    <meta:user-defined meta:name="OVERHEIDop.locatietype/OVERHEIDop.gebiedsmarkering">Adres</meta:user-defined>
    <meta:user-defined meta:name="DC.title">Kennisgeving Wet natuurbescherming, De Heus Voeders BV, Hoge Maasdijk 1, 4281 NE te Andel, Z/179208</meta:user-defined>
    <meta:user-defined meta:name="DCTERMS.W3CDTF/DCTERMS.available">2023-02-15</meta:user-defined>
    <meta:user-defined meta:name="DCTERMS.W3CDTF/OVERHEIDop.jaargang">2023</meta:user-defined>
    <meta:user-defined meta:name="OVERHEIDop.publicationIssue">1665</meta:user-defined>
    <meta:user-defined meta:name="OVERHEIDop.PrbID/DC.identifier">prb-2023-1665</meta:user-defined>
    <meta:user-defined meta:name="OVERHEIDop.versieInformatie"/>
  </office:meta>
</office:document-meta>
</file>