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BV Zeehavenbedrijf Dordrecht, Graanweg 22, 4782 PP en Vlasweg 19, 4782 PW te Moerdijk, Z/1786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3 februari 2023 een vergunning ingevolge artikel 2.7, tweede lid, van de Wet natuurbescherming hebben <text:span text:style-name="nadrukvet"><text:span text:style-name="nadrukondlijn">geweigerd</text:span></text:span> (kenmerk: Z/178670-348818) aan BV Zeehavenbedrijf Dordrecht, postbus 12, 3300 AA te Dordrecht, voor het uitbreiden van een industrieel bedrijf, voor de locatie Graanweg 22, 4782 PP te Moerdijk en Vlasweg 19, 4782 PW te Moerdijk, in de gemeente Moerdijk.</text:p>
            <text:p text:style-name="common-al">Ten aanzien van het ontwerpbesluit zijn geen zienswijzen naar voren gebracht. </text:p>
            <text:p text:style-name="common-al">Het definitieve besluit is gewijzigd ten opzichte van het ontwerpbesluit.</text:p>
            <text:p text:style-name="common-al">De aanvraag, het definitieve besluit en de bijbehorende stukken liggen vanaf 15 februari 2023 tot en met 28 maart 2023 <text:span text:style-name="nadrukvet">6 weken</text:span><text:span text:style-name="nadrukvet"> 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28 maart 2023 beroep worden ingesteld door belanghebbenden. In bepaalde gevallen kunnen ook anderen beroep instellen, zie hiervoor de website <text:span text:style-name="nadrukondlijn">https://www.raadvanstate.nl/@125301/niet-belanghebbende- toegang-beroep/</text:span>.</text:p>
            <text:p text:style-name="common-al">Het beroepschrift moet uw naam en adres bevatten, duidelijk maken tegen welk besluit u beroep instelt en gemotiveerd worden, ondertekend zijn en voorzien zijn van een datum. 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Aan deze procedure is het kenmerk Z/178670 gekoppeld. U dient bij correspondentie dit kenmerk te vermelden.</text:p>
            <text:p text:style-name="common-al"/>
            <text:p text:style-name="last-al">'s-Hertogenbosch, febr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6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6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6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8670</meta:user-defined>
    <dc:language>nl</dc:language>
    <meta:user-defined meta:name="OVERHEIDop.locatietype/OVERHEIDop.gebiedsmarkering">Adres</meta:user-defined>
    <meta:user-defined meta:name="OVERHEIDop.locatietype/OVERHEIDop.gebiedsmarkering">Adres</meta:user-defined>
    <meta:user-defined meta:name="DC.title">Kennisgeving Wet natuurbescherming, BV Zeehavenbedrijf Dordrecht, Graanweg 22, 4782 PP en Vlasweg 19, 4782 PW te Moerdijk, Z/178670</meta:user-defined>
    <meta:user-defined meta:name="DCTERMS.W3CDTF/DCTERMS.available">2023-02-15</meta:user-defined>
    <meta:user-defined meta:name="DCTERMS.W3CDTF/OVERHEIDop.jaargang">2023</meta:user-defined>
    <meta:user-defined meta:name="OVERHEIDop.publicationIssue">1664</meta:user-defined>
    <meta:user-defined meta:name="OVERHEIDop.PrbID/DC.identifier">prb-2023-1664</meta:user-defined>
    <meta:user-defined meta:name="OVERHEIDop.versieInformatie"/>
  </office:meta>
</office:document-meta>
</file>