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Jan Dercksstraat 1 t/m 90 en twaalf woningen gelegen aan de Herman Leusstraat, postcodegebied 4624 te Bergen op Zoom, Z/18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februari 2023 goedkeuring hebben <text:span text:style-name="nadrukvet"><text:span text:style-name="nadrukondlijn">verleend</text:span></text:span> aan een verlenging van de einddatum van de geldigheid van de ontheffing ingevolge artikel 3.8, eerste lid, van de Wet natuurbescherming van 17 juni 2021, met kenmerk Z/138154, aan Stichting Stadlander, Rooseveltlaan 150, 4624 DE te Bergen op Zoom, voor het uitvoeren van renovatiewerkzaamheden aan vijf appartementencomplexen gelegen aan de Jan Dercksstraat 1 t/m 90, en de sloop van twaalf woningen en nieuwbouw gelegen aan de Herman Leusstraat, postcodegebied 4624 te Bergen op Zoom. De ontheffing is geldig tot en met 31 maart 2024.</text:p>
            <text:p text:style-name="common-al">De aanvraag, het besluit en de bijbehorende stukken liggen vanaf 15 februari 2023 tot en met 28 maart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Aan deze procedure is het kenmerk Z/188043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043</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Stadlander, Jan Dercksstraat 1 t/m 90 en twaalf woningen gelegen aan de Herman Leusstraat, postcodegebied 4624 te Bergen op Zoom, Z/188043</meta:user-defined>
    <meta:user-defined meta:name="DCTERMS.W3CDTF/DCTERMS.available">2023-02-15</meta:user-defined>
    <meta:user-defined meta:name="DCTERMS.W3CDTF/OVERHEIDop.jaargang">2023</meta:user-defined>
    <meta:user-defined meta:name="OVERHEIDop.publicationIssue">1663</meta:user-defined>
    <meta:user-defined meta:name="OVERHEIDop.PrbID/DC.identifier">prb-2023-1663</meta:user-defined>
    <meta:user-defined meta:name="OVERHEIDop.versieInformatie"/>
  </office:meta>
</office:document-meta>
</file>