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erinrichting Vechtdal – Vechtrijk Gramsbergen - Neveng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Hardenberg, </text:p>
            <text:p text:style-name="common-al">Dagelijks bestuur van waterschap Vechtstromen en</text:p>
            <text:p text:style-name="common-al">Gedeputeerde Staten van Overijssel </text:p>
            <text:p text:style-name="common-al">maken bekend dat diverse besluiten voor de herinrichting van het winterbed van de Vecht bij Gramsbergen ter inzage worden gelegd in de periode van donderdag 16 februari 2023 tot en met donderdag 30 maart 2023.</text:p>
            <text:p text:style-name="common-al">
            <text:span text:style-name="nadrukvet">Toelichting</text:span>
          </text:p>
            <text:p text:style-name="common-al">In 2007 hebben de gebiedspartners rond de Vecht, waaronder waterschap Vechtstromen,</text:p>
            <text:p text:style-name="common-al">de gemeente Hardenberg en de provincie Overijssel, het programma 'Ruimte voor de Vecht'</text:p>
            <text:p text:style-name="common-al">gestart. Doelen hiervan zijn waterveiligheid, een sociaaleconomisch impuls en het integraal</text:p>
            <text:p text:style-name="common-al">realiseren van de natuuropgaven. In 2019 hebben waterschap Vechtstromen en de gemeente een participatietraject doorlopen dat heeft geresulteerd in de Visie Vechtrijk Gramsbergen. Deze visie bevat streefbeelden en is in 2020 gepresenteerd aan de inwoners van Gramsbergen, de stakeholders en bestuurders. In de visie zijn de volgende onderdelen opgenomen:</text:p>
            <text:p text:style-name="common-al">1. Nevengeul en uiterwaard Vecht bij Gramsbergen</text:p>
            <text:p text:style-name="common-al">2. Verlegging Vecht met aanlegsteigers</text:p>
            <text:p text:style-name="common-al">3. Stadsfront</text:p>
            <text:p text:style-name="common-al">4. Entree Gramsbergen</text:p>
            <text:p text:style-name="common-al">5. Gat van Joosten</text:p>
            <text:p text:style-name="common-al">6. Vechtoevers, zuidelijk deel</text:p>
            <text:p text:style-name="common-al">7. Natuur-inclusieve landbouw</text:p>
            <text:p text:style-name="common-al">Op dit moment is onderdeel 1 ‘Nevengeul’ uitgewerkt. Het waterschap is initiatiefnemer. Het plan betreft in hoofdzaak de aanleg van een vispasseerbare meestromende nevengeul en een inlaatconstructie nabij stuw De Haandrik.</text:p>
            <text:p text:style-name="common-al">Voor dit project zijn meerdere besluiten nodig. De ontwerpbesluiten hebben gezamenlijk ter inzage gelegen in augustus-september 2022. Hierop zijn zienswijzen ontvangen. Nu zijn hierover besluiten genomen.</text:p>
            <text:p text:style-name="common-al">De juridische basis van de gezamenlijke terinzagelegging is te vinden in de Wet ruimtelijke ordening (artikel 3.32) en het coördinatiebesluit van de raad van Hardenberg van 1 maart 2022. De besluiten worden voor de mogelijkheid van beroep als één besluit aangemerkt (artikel 8.3 Wet ruimtelijke ordening). Beroep kan worden ingesteld bij de Afdeling bestuursrechtspraak van de Raad van State (artikel 3.29 lid 2 Algemene wet bestuursrecht). </text:p>
            <text:p text:style-name="common-al">
            <text:span text:style-name="nadrukvet">Wat ligt ter inzage?</text:span>
          </text:p>
            <text:p text:style-name="common-al">De volgende besluiten met bijbehorende stukken liggen ter inzage:</text:p>
            <text:p text:style-name="common-al">Bevoegd gezag gemeente Hardenberg: </text:p>
            <text:p text:style-name="common-al">- Bestemmingsplan ‘Buitengebied Hardenberg, Nevengeul De Haandrik - Gramsbergen’;</text:p>
            <text:p text:style-name="common-al">- Omgevingsvergunning ‘Nevengeul’ voor de activiteit bouwen van een in- en uitlaatconstructie ten behoeve van de nevengeul.</text:p>
            <text:p text:style-name="common-al">Bevoegd gezag waterschap Vechtstromen: </text:p>
            <text:p text:style-name="common-al">- Projectplan Waterwet, Vechtrijk Gramsbergen.</text:p>
            <text:p text:style-name="common-al">Bevoegd gezag provincie Overijssel: </text:p>
            <text:p text:style-name="common-al">- Ontgrondingsvergunning Nevengeul;</text:p>
            <text:p text:style-name="common-al">- Ontheffing Wet natuurbescherming (soorten) Nevengeul.</text:p>
            <text:p text:style-name="common-al">
            <text:span text:style-name="nadrukvet">Waar liggen de stukken ter inzage?</text:span>
          </text:p>
            <text:p text:style-name="common-al">Alle stukken zijn in te zien op de volgende locaties, uitsluitend op afspraak: </text:p>
            <text:p text:style-name="common-al">- Gemeentehuis Hardenberg, Stephanuspark 1, 7772 HZ Hardenberg; maak een afspraak bij de publieksdienst via telefoonnummer 14 0523;</text:p>
            <text:p text:style-name="common-al">- Waterschap Vechtstromen, Kooikersweg 1, 7609 PZ Almelo; maak een afspraak via telefoonnummer 088 220 33 33.</text:p>
            <text:p text:style-name="common-al">Daarnaast zijn de besluiten digitaal in te zien via de volgende websites:</text:p>
            <text:p text:style-name="common-al">• Het bestemmingsplan op www.ruimtelijkeplannen.nl. Zoek via de kaart of op plannaam of plannummer NL.IMRO.0160.0000BP00408-VG01. </text:p>
            <text:p text:style-name="common-al">• Het projectplan Waterwet op www.vechtstromen.nl/terinzage en tevens via het elektronisch waterschapsblad via https://www.officielebekendmakingen.nl/ </text:p>
            <text:p text:style-name="common-al">• De ontheffing Wet natuurbescherming op www.overijssel.nl/loket/kennisgeving. </text:p>
            <text:p text:style-name="common-al">• De ontgrondingsvergunning op www.overijssel.nl/loket/kennisgeving.</text:p>
            <text:p text:style-name="common-al">De besluiten worden voor de mogelijkheid van beroep als één besluit aangemerkt (artikel 8.3 Wet ruimtelijke ordening). Beroep kan worden ingesteld bij de Afdeling bestuursrechtspraak van de Raad van State (artikel 3.29 lid 2 Algemene wet bestuursrecht). </text:p>
            <text:p text:style-name="common-al">
            <text:span text:style-name="nadrukvet">Wie kunnen beroep instellen?</text:span>
          </text:p>
            <text:p text:style-name="common-al"/>
            <text:list text:style-name="id1-3-2-1-1-43">
              <text:list-item text:style-override="id1-3-2-1-1-43-1">
                <text:number>1.</text:number>
                <text:p text:style-name="al">Belanghebbenden; </text:p>
              </text:list-item>
              <text:list-item text:style-override="id1-3-2-1-1-43-2">
                <text:number>2.</text:number>
                <text:p text:style-name="al">Niet-belanghebbenden die tijdig een zienswijze hebben ingediend.</text:p>
              </text:list-item>
            </text:list>
            <text:p text:style-name="common-al">
            <text:span text:style-name="nadrukvet">Wanneer kan beroep worden ingesteld?</text:span>
          </text:p>
            <text:p text:style-name="common-al">In de periode van vrijdag 17 februari 2023 tot en met donderdag 30 maart 2023 (artikel 6.8 lid 4 Algemene wet bestuursrecht).</text:p>
            <text:p text:style-name="common-al">
            <text:span text:style-name="nadrukvet">Hoe kan beroep worden ingesteld?</text:span>
          </text:p>
            <text:p text:style-name="common-al">Zie <text:a xlink:href="https://www.raadvanstate.nl/bestuursrechtspraak/hoger-beroep/" xlink:type="simple">https://www.raadvanstate.nl/bestuursrechtspraak/hoger-beroep/</text:a>: </text:p>
            <text:list text:style-name="id1-3-2-1-1-48">
              <text:list-item text:style-override="id1-3-2-1-1-48-1">
                <text:number>1.</text:number>
                <text:p text:style-name="al">Door een brief te sturen naar de Afdeling bestuursrechtspraak van de Raad van State. Vermeld uw naam, adres en contactgegevens, de datum, de omschrijving van het besluit waarmee u het niet eens bent én waarom u het daar niet mee eens bent. U stuurt een kopie van het besluit mee met het beroepschrift. U ondertekent de brief en stuurt deze naar de Raad van State, Afdeling bestuursrechtspraak, Postbus 20019, 2500 EA Den Haag.</text:p>
              </text:list-item>
              <text:list-item text:style-override="id1-3-2-1-1-48-2">
                <text:number>2.</text:number>
                <text:p text:style-name="al">Door een fax te sturen naar de Afdeling bestuursrechtspraak van de Raad van State. </text:p>
              </text:list-item>
            </text:list>
            <text:p text:style-name="common-al">Vermeld uw naam, adres en contactgegevens, de datum, de omschrijving van het besluit waarmee u het niet eens bent én waarom u het daar niet mee eens bent. U ondertekent het beroepschrift voordat u het faxt naar 070 - 365 13 80. U stuurt een kopie van het besluit mee. Eventuele bijlagen kunt u per gewone post nazenden. </text:p>
            <text:list text:style-name="id1-3-2-1-1-50">
              <text:list-item text:style-override="id1-3-2-1-1-50-1">
                <text:number>1.</text:number>
                <text:p text:style-name="al">Via het Digitaal loket op de website van de Raad van State; dit is alleen mogelijk voor burgers die beschikken over een DigiD. In het Digitaal Loket kunt u bijlagen uploaden. </text:p>
              </text:list-item>
            </text:list>
            <text:p text:style-name="common-al">Let op: beroep instellen per e-mail is niet mogelijk!</text:p>
            <text:p text:style-name="common-al">
            <text:span text:style-name="nadrukvet">Voorlopige voorziening</text:span>
          </text:p>
            <text:p text:style-name="common-al">Het instellen van beroep heeft geen schorsende werking op het besluit. Hiervoor kunnen belanghebbenden die beroep hebben aangetekend een voorlopige voorziening vragen. Het verzoek om voorlopige voorziening kan worden gericht aan de Voorzitter van de Afdeling bestuursrechtspraak van de Raad van State op dezelfde wijze als beroep. Indien het verzoek tijdens de beroepstermijn wordt ingediend, treden de besluiten die het betreft niet in werking voordat op het verzoek is beslist.</text:p>
            <text:p text:style-name="common-al">
            <text:span text:style-name="nadrukvet">Let op! Crisis- en herstelwet van toepassing</text:span>
          </text:p>
            <text:p text:style-name="common-al">Op de besluiten is de Crisis- en herstelwet van toepassing. Dit betekent dat in het beroepschrift de beroepsgronden moeten worden aangegeven. Na afloop van de beroepstermijn kunnen geen nieuwe beroepsgronden meer worden aangevoerd. Vermeld in het beroepschrift dat de Crisis- en herstelwet van toepassing is. </text:p>
            <text:p text:style-name="common-al">
            <text:span text:style-name="nadrukvet">Meer informatie?</text:span>
          </text:p>
            <text:p text:style-name="common-al">Voor inhoudelijke vragen over het plan Nevengeul De Haandrik – Gramsbergen kunt u terecht bij waterschap Vechtstromen, telefoonnummer 088-220333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6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6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6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Herinrichting Vechtdal – Vechtrijk Gramsbergen - Nevengeul</meta:user-defined>
    <meta:user-defined meta:name="DCTERMS.W3CDTF/DCTERMS.available">2023-02-15</meta:user-defined>
    <meta:user-defined meta:name="DCTERMS.W3CDTF/OVERHEIDop.jaargang">2023</meta:user-defined>
    <meta:user-defined meta:name="OVERHEIDop.externeBijlage">definitief besluit OW|exb-2023-7316</meta:user-defined>
    <meta:user-defined meta:name="OVERHEIDop.externeBijlage">definitief besluit WNB|exb-2023-7317</meta:user-defined>
    <meta:user-defined meta:name="OVERHEIDop.publicationIssue">1662</meta:user-defined>
    <meta:user-defined meta:name="OVERHEIDop.PrbID/DC.identifier">prb-2023-1662</meta:user-defined>
    <meta:user-defined meta:name="OVERHEIDop.versieInformatie"/>
  </office:meta>
</office:document-meta>
</file>