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ontgronding/kleiwinning, locatie Randwijkse Waard (Filippo) in de gemeente Overbet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wijziging van de vergunning op grond van de Ontgrondingenwet ontvangen voor de ontgronding/kleiwinning van het westelijk deel van de “Randwijkse Waard (Filippo)” in de gemeente Overbetuwe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419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7-003419. I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Ontgrondingenwet, ontgronding/kleiwinning, locatie Randwijkse Waard (Filippo) in de gemeente Overbetuwe.</meta:user-defined>
    <meta:user-defined meta:name="DCTERMS.W3CDTF/DCTERMS.available">2023-02-20</meta:user-defined>
    <meta:user-defined meta:name="DCTERMS.W3CDTF/OVERHEIDop.jaargang">2023</meta:user-defined>
    <meta:user-defined meta:name="OVERHEIDop.externeBijlage">Ontwerpbesluit Randwijkse Waarden|exb-2023-7276</meta:user-defined>
    <meta:user-defined meta:name="OVERHEIDop.externeBijlage">20230210 Technische tekening en dwarsprofielen|exb-2023-7277</meta:user-defined>
    <meta:user-defined meta:name="OVERHEIDop.externeBijlage">E-mail bijlage inrichtingsplan|exb-2023-7278</meta:user-defined>
    <meta:user-defined meta:name="OVERHEIDop.publicationIssue">1658</meta:user-defined>
    <meta:user-defined meta:name="OVERHEIDop.PrbID/DC.identifier">prb-2023-1658</meta:user-defined>
    <meta:user-defined meta:name="OVERHEIDop.versieInformatie"/>
  </office:meta>
</office:document-meta>
</file>