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OLO 7388519 - B.V. OBOT - Van Konijnenburgweg 40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B.V. Opslag voor Benzine en Olie, Theodorushaven "O.B.O.T.". De inrichting is gelegen aan Van Konijnenburgweg 40 te Bergen op Zoom.</text:p>
            <text:p text:style-name="common-al">14 februari 2023, Tilburg</text:p>
            <text:p text:style-name="common-al">Gedeputeerde Staten van Noord-Brabant maken bekend dat zij voornemens zijn in het kader van deWet algemene bepalingen omgevingsrecht (Wabo) de aanvraag van B.V. Opslag voor Benzine en Olie, Theodorushaven "O.B.O.T." te verlenen. De aanvraag betreft de realisatie van drie nieuwe bovengrondse opslagtanks met een opslagcapaciteit van 690 m3 per stuk voor diesel (HVO en fossiele diesel) (fase 1, milieu) alsmede intrekking van de vergunde activiteit voor het op- en overslaan van benzine en de daarvoor gestelde voorschriften. De inrichting is gelegen aan Van Konijnenburgweg 40 Bergen op Zoom.</text:p>
            <text:p text:style-name="common-al">De ontwerpbeschikking en de bijbehorende stukken liggen vanaf 15 februari 2023 tot en met 29 maart 2023 ter inzage bij de gemeente Bergen op Zoom.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9 maart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last-al">Aan deze procedure is het kenmerk 2022-05072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5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5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5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fase 1) op locatie Van Konijnenburgweg 40 te Bergen op Zoom</meta:user-defined>
    <dc:language>nl</dc:language>
    <meta:user-defined meta:name="OVERHEIDop.locatietype/OVERHEIDop.gebiedsmarkering">Punt</meta:user-defined>
    <meta:user-defined meta:name="DC.title">Ontwerpbeschikking uitgebreid Wabo OLO 7388519 - B.V. OBOT - Van Konijnenburgweg 40 Bergen op Zoom</meta:user-defined>
    <meta:user-defined meta:name="DCTERMS.W3CDTF/DCTERMS.available">2023-02-14</meta:user-defined>
    <meta:user-defined meta:name="DCTERMS.W3CDTF/OVERHEIDop.jaargang">2023</meta:user-defined>
    <meta:user-defined meta:name="OVERHEIDop.publicationIssue">1655</meta:user-defined>
    <meta:user-defined meta:name="OVERHEIDop.PrbID/DC.identifier">prb-2023-1655</meta:user-defined>
    <meta:user-defined meta:name="OVERHEIDop.versieInformatie"/>
  </office:meta>
</office:document-meta>
</file>