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tijdelijke proefopstelling bij de HIsarna Pilot 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tijdelijke proefopstelling bij de HIsarna Pilot Plant. Aanvrager: Tata Steel IJmuiden B.V. Zaaknummer: 1177670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23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236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tijdelijke proefopstelling bij de HIsarna Pilot Plant</meta:user-defined>
    <meta:user-defined meta:name="DCTERMS.W3CDTF/DCTERMS.available">2023-02-14</meta:user-defined>
    <meta:user-defined meta:name="DCTERMS.W3CDTF/OVERHEIDop.jaargang">2023</meta:user-defined>
    <meta:user-defined meta:name="OVERHEIDop.publicationIssue">1653</meta:user-defined>
    <meta:user-defined meta:name="OVERHEIDop.PrbID/DC.identifier">prb-2023-1653</meta:user-defined>
    <meta:user-defined meta:name="OVERHEIDop.versieInformatie"/>
  </office:meta>
</office:document-meta>
</file>