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andveen 64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1 januari 2023 een aanvraag om vergunning is ontvangen voor het realiseren van een open bodemenergiesysteem t.b.v. de klimatisering van gebouwen. De locatie betreft <text:span text:style-name="nadrukvet">Randveen 64, 2544 RP te Den Haag</text:span> (zaaknummer <text:span text:style-name="nadrukvet">0106041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5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Randveen 64 te Den Haag</meta:user-defined>
    <meta:user-defined meta:name="DCTERMS.W3CDTF/DCTERMS.available">2023-02-14</meta:user-defined>
    <meta:user-defined meta:name="DCTERMS.W3CDTF/OVERHEIDop.jaargang">2023</meta:user-defined>
    <meta:user-defined meta:name="OVERHEIDop.publicationIssue">1651</meta:user-defined>
    <meta:user-defined meta:name="OVERHEIDop.PrbID/DC.identifier">prb-2023-1651</meta:user-defined>
    <meta:user-defined meta:name="OVERHEIDop.versieInformatie"/>
  </office:meta>
</office:document-meta>
</file>