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ilmar Oleochemicals B.V. 162827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26 juli 2022 een aanvraag ontvangen van Wilmar Oleochemicals B.V. voor het wijzigen van een voorschrift van de omgevingsvergunning van 6 december 2021, met kenmerk 9999204251_99991101308 voor de inrichting aan de Merseyweg 10, 3197 KG Rotterdam-Botlek. </text:p>
            <text:p text:style-name="common-al"/>
            <text:p text:style-name="common-al">Het betreft een inrichting voor de productie van vetalcoholen uit methylesters met als bijproduct methanol.</text:p>
            <text:p text:style-name="common-al">De aanvraag betreft een verzoek tot intrekken van voorschrift 2.3.8 met betrekking tot de uitvoering van de pompput.</text:p>
            <text:p text:style-name="common-al"/>
            <text:p text:style-name="common-al">Gedeputeerde Staten van Zuid-Holland hebben besloten de omgevingsvergunning van Wilmar Oleochemicals B.V. van </text:p>
            <text:p text:style-name="common-al">6 december 2021, met kenmerk 9999204251_99991101308, krachtens artikel 2.31 van de Wet algemene bepalingen omgevingsrecht te wijzigen.</text:p>
            <text:p text:style-name="common-al"/>
            <text:p text:style-name="tussenkopcur">Inzage</text:p>
            <text:p text:style-name="common-al">U kunt de beschikking tijdens kantooruren van 15 februari 2023 tot en met 29 maart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62827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4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4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28279</meta:user-defined>
    <meta:user-defined meta:name="DCTERMS.abstract">Gedeputeerde Staten van Zuid-Holland hebben besloten de omgevingsvergunning 6 december 2021, met kenmerk 9999204251_99991101308, krachtens artikel 2.31 van de Wet algemene bepalingen omgevingsrecht te wijzigen.</meta:user-defined>
    <dc:language>nl</dc:language>
    <meta:user-defined meta:name="OVERHEIDop.locatietype/OVERHEIDop.gebiedsmarkering">Adres</meta:user-defined>
    <meta:user-defined meta:name="DC.title">Kennisgeving beschikking Wilmar Oleochemicals B.V. 1628279</meta:user-defined>
    <meta:user-defined meta:name="OVERHEIDop.datumEindeReactietermijn">2023-03-29</meta:user-defined>
    <meta:user-defined meta:name="OVERHEIDop.TilID/OVERHEIDop.terinzageleggingOP">til-2023-1312</meta:user-defined>
    <meta:user-defined meta:name="DCTERMS.W3CDTF/DCTERMS.available">2023-02-14</meta:user-defined>
    <meta:user-defined meta:name="DCTERMS.W3CDTF/OVERHEIDop.jaargang">2023</meta:user-defined>
    <meta:user-defined meta:name="OVERHEIDop.publicationIssue">1648</meta:user-defined>
    <meta:user-defined meta:name="OVERHEIDop.PrbID/DC.identifier">prb-2023-1648</meta:user-defined>
    <meta:user-defined meta:name="OVERHEIDop.versieInformatie"/>
  </office:meta>
</office:document-meta>
</file>