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ederlandse Bouw Unie Projectontwikkeling IV BV, de percelen kadastraal bekend gemeente Goirle, sectie B, nummers 5778, 6087, 6196, 6455 en 6456, in de gemeente Goirle, Z/187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februari 2023 goedkeuring hebben verleend aan een verlenging van de einddatum van de geldigheid van de ontheffing ingevolge artikel 3.8, eerste lid, van de Wet natuurbescherming van 27 september 2018, met kenmerk Z/069042, aan Nederlandse Bouw Unie Projectontwikkeling IV BV, Nijverheidsweg 16, 4879 AR te Etten-Leur voor het slopen van bedrijfsgebouwen en het bouwen van 195 woningen uit te voeren op de percelen kadastraal bekend gemeente Goirle, sectie B, nummers 5778, 6087, 6196, 6455 en 6456, in de gemeente Goirle. De ontheffing is geldig voor de periode tot en met 30 juni 2025. </text:p>
            <text:p text:style-name="common-al">De aanvraag, het besluit en de bijbehorende stukken liggen vanaf 14 februari 2023 tot en met 27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7070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0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Nederlandse Bouw Unie Projectontwikkeling IV BV, de percelen kadastraal bekend gemeente Goirle, sectie B, nummers 5778, 6087, 6196, 6455 en 6456, in de gemeente Goirle, Z/187070</meta:user-defined>
    <meta:user-defined meta:name="DCTERMS.W3CDTF/DCTERMS.available">2023-02-14</meta:user-defined>
    <meta:user-defined meta:name="DCTERMS.W3CDTF/OVERHEIDop.jaargang">2023</meta:user-defined>
    <meta:user-defined meta:name="OVERHEIDop.publicationIssue">1647</meta:user-defined>
    <meta:user-defined meta:name="OVERHEIDop.PrbID/DC.identifier">prb-2023-1647</meta:user-defined>
    <meta:user-defined meta:name="OVERHEIDop.versieInformatie"/>
  </office:meta>
</office:document-meta>
</file>