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FrieslandCampina DMV BV - OLO 7416163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rieslandCampina DMV BV, gelegen aan N.C.B.-laan 80 te Veghel.</text:p>
            <text:p text:style-name="common-al">14 februari 2023, Tilburg</text:p>
            <text:p text:style-name="common-al">Gedeputeerde Staten van Noord-Brabant heeft een aanvraag voor een vergunning ingevolge de Wet algemene bepalingen omgevingsrecht ontvangen van FrieslandCampina DMV BV. De aanvraag betreft het plaatsen van twee luchtbehandelingskasten met loopbordes en luchtkanalen op het dak van gebouw TA, voor het plaatsen van een warmtepomp in gebouw KG en voor het versterken van de bestaande leidingbrug LE7, voor de inrichting gelegen aan N.C.B.-laan 80 te Veghel.</text:p>
            <text:p text:style-name="common-al">Gedeputeerde Staten van Noord-Brabant maakt bekend dat zij in het kader van deWet algemene bepalingen omgevingsrecht de vergunning voor de aanvraag verlenen.</text:p>
            <text:p text:style-name="common-al">De aanvraag, beschikking en de bijbehorende stukken liggen vanaf 15 februari 2023 tot en met 29 maart 2023 ter inzage bij de gemeente Meierijsta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3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570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N.C.B.-laan 80, 5462GE Veghel</meta:user-defined>
    <dc:language>nl</dc:language>
    <meta:user-defined meta:name="OVERHEIDop.locatietype/OVERHEIDop.gebiedsmarkering">Punt</meta:user-defined>
    <meta:user-defined meta:name="DC.title">Beschikking omgevingsvergunning voor FrieslandCampina DMV BV - OLO 7416163 - N.C.B.-laan 80, 5462GE Veghel</meta:user-defined>
    <meta:user-defined meta:name="DCTERMS.W3CDTF/DCTERMS.available">2023-02-14</meta:user-defined>
    <meta:user-defined meta:name="DCTERMS.W3CDTF/OVERHEIDop.jaargang">2023</meta:user-defined>
    <meta:user-defined meta:name="OVERHEIDop.publicationIssue">1646</meta:user-defined>
    <meta:user-defined meta:name="OVERHEIDop.PrbID/DC.identifier">prb-2023-1646</meta:user-defined>
    <meta:user-defined meta:name="OVERHEIDop.versieInformatie"/>
  </office:meta>
</office:document-meta>
</file>