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Wilhelminaveld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Wilhelminaveld 96 te Bergen op Zoom.</text:p>
            <text:p text:style-name="common-al">14 februari 2023, Bergen op Zoom.</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in het Wilhelminaveld 96 te Bergen op Zoom ter gelegenheid van het optreden van de band Feuerengel. Het vuurwerk wordt binnen ontbrand. De ontbranding van het vuurwerk vindt plaats op 3 maart 2023 tussen 19.00 uur en 00.00 uur. De opbouw van het vuurwerk start om 12.3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9020 gekoppeld. Wij verzoeke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in Wilhelminaveld 96 Bergen op Zoom </meta:user-defined>
    <dc:language>nl</dc:language>
    <meta:user-defined meta:name="OVERHEIDop.locatietype/OVERHEIDop.gebiedsmarkering">Punt</meta:user-defined>
    <meta:user-defined meta:name="DC.title">Melding Vuurwerkbesluit - Wilhelminaveld Bergen op Zoom</meta:user-defined>
    <meta:user-defined meta:name="DCTERMS.W3CDTF/DCTERMS.available">2023-02-14</meta:user-defined>
    <meta:user-defined meta:name="DCTERMS.W3CDTF/OVERHEIDop.jaargang">2023</meta:user-defined>
    <meta:user-defined meta:name="OVERHEIDop.publicationIssue">1645</meta:user-defined>
    <meta:user-defined meta:name="OVERHEIDop.PrbID/DC.identifier">prb-2023-1645</meta:user-defined>
    <meta:user-defined meta:name="OVERHEIDop.versieInformatie"/>
  </office:meta>
</office:document-meta>
</file>