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 OLO 7375721 - Troy Moerdijk B.V. - Westelijke Randweg 9, 4791RT Kl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Troy Moerdijk BV, gelegen aan Westelijke Randweg 9 te Klundert.</text:p>
            <text:p text:style-name="common-al">14 februari 2023,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vervangen van een afzuiginstallatie bedoeld voor het verwarmen, koelen en ventileren van de lucht in het laboratorium en kantoor, voor de inrichting gelegen aan Westelijke Randweg 9 te Klundert</text:p>
            <text:p text:style-name="last-al">Aan deze procedure is het kenmerk 2022-05718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4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4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4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het vervangen van een afzuiginstallatie bedoeld voor het verwarmen, koelen en ventileren van de lucht in het laboratorium en kantoor op locatie Westelijke Randweg 9, 4791RT Klundert</meta:user-defined>
    <dc:language>nl</dc:language>
    <meta:user-defined meta:name="OVERHEIDop.locatietype/OVERHEIDop.gebiedsmarkering">Punt</meta:user-defined>
    <meta:user-defined meta:name="DC.title">Verlengen beslistermijn omgevingsvergunning - OLO 7375721 - Troy Moerdijk B.V. - Westelijke Randweg 9, 4791RT Klundert</meta:user-defined>
    <meta:user-defined meta:name="DCTERMS.W3CDTF/DCTERMS.available">2023-02-14</meta:user-defined>
    <meta:user-defined meta:name="DCTERMS.W3CDTF/OVERHEIDop.jaargang">2023</meta:user-defined>
    <meta:user-defined meta:name="OVERHEIDop.publicationIssue">1642</meta:user-defined>
    <meta:user-defined meta:name="OVERHEIDop.PrbID/DC.identifier">prb-2023-1642</meta:user-defined>
    <meta:user-defined meta:name="OVERHEIDop.versieInformatie"/>
  </office:meta>
</office:document-meta>
</file>