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com Group B.V. (1839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28 juni 2015, met kenmerk BES98453995</text:p>
            <text:p text:style-name="common-al">9999162112 aan Vecom Group B.V. verleende vergunning voor de inrichting aan de Mozartlaan 3, 3144 NA Maassluis</text:p>
            <text:p text:style-name="common-al">krachtens artikel 2.31 van de Wet algemene bepalingen omgevingsrecht te wijzigen.</text:p>
            <text:p text:style-name="common-al">Het betreft een inrichting voor de oppervlaktebehandeling van metalen, de opslag en verwerking van gevaarlijk afval en</text:p>
            <text:p text:style-name="common-al">de productie en verkoop van onderhouds- en reinigingsmiddelen.</text:p>
            <text:p text:style-name="common-al">De regelgeving voor wat betreft de optimale energiebesparing en de registratie van het energiegebruik zijn veranderd.</text:p>
            <text:p text:style-name="common-al">De voorschriften voor energieverbruik worden omwille hiervan ambtshalve aangepast.</text:p>
            <text:p text:style-name="common-al"/>
            <text:p text:style-name="common-al">
            <text:span text:style-name="nadrukvet">Inzage</text:span>
          </text:p>
            <text:p text:style-name="common-al">U kunt de beschikking tijdens kantooruren van 15 februari 2023 tot en met 29 maart 2023 op de volgende plaatsen inzien:</text:p>
            <text:p text:style-name="common-al">- de gemeente Maassluis, Koningshoek 93050 te Maas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8393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39394</meta:user-defined>
    <meta:user-defined meta:name="DCTERMS.abstract">GS hebben besloten om vergunning dd 28-6-2015 te wijzigen inzake veranderde regelgeving voor optimale energiebesparing en registratie energiegebruik. </meta:user-defined>
    <dc:language>nl</dc:language>
    <meta:user-defined meta:name="OVERHEIDop.locatietype/OVERHEIDop.gebiedsmarkering">Adres</meta:user-defined>
    <meta:user-defined meta:name="DC.title">Kennisgeving beschikking Vecom Group B.V. (1839394)</meta:user-defined>
    <meta:user-defined meta:name="DCTERMS.W3CDTF/DCTERMS.available">2023-02-14</meta:user-defined>
    <meta:user-defined meta:name="DCTERMS.W3CDTF/OVERHEIDop.jaargang">2023</meta:user-defined>
    <meta:user-defined meta:name="OVERHEIDop.externeBijlage">Beschikking|exb-2023-7154</meta:user-defined>
    <meta:user-defined meta:name="OVERHEIDop.publicationIssue">1640</meta:user-defined>
    <meta:user-defined meta:name="OVERHEIDop.PrbID/DC.identifier">prb-2023-1640</meta:user-defined>
    <meta:user-defined meta:name="OVERHEIDop.versieInformatie"/>
  </office:meta>
</office:document-meta>
</file>