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Fokker Aerostructures B.V. (1266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16 september 2010, met kenmerk 999955703, verleende vergunning aan Fokker Aerostructures B.V. voor de inrichting aan de Industrieweg 4, 3351 LB Papendrecht, krachtens artikel 2.31 van de Wet algemene bepalingen omgevingsrecht te wijzigen/aan te vullen.</text:p>
            <text:p text:style-name="common-al">Het betreft een inrichting voor het produceren van vliegtuigcomponenten, het samenstellen van componenten daarvan, alsmede daaraan gerelateerde producten op het gebied van lucht- en ruimtevaart.</text:p>
            <text:p text:style-name="common-al">De regelgeving voor wat betreft de optimale energiebesparing en de registratie van het energieverbruik</text:p>
            <text:p text:style-name="common-al">zijn veranderd. De voorschriften voor energiegebruik worden omwille hiervan ambtshalve aangepast.</text:p>
            <text:p text:style-name="common-al"/>
            <text:p text:style-name="common-al">
            <text:span text:style-name="nadrukvet">Inzage</text:span>
          </text:p>
            <text:p text:style-name="common-al">U kunt de beschikking tijdens kantooruren van 15 februari 2023 tot en met 29 maart 2023 op de volgende plaatsen inzien:</text:p>
            <text:p text:style-name="common-al">- de gemeente Papendrecht, Markt 22 te Papendrecht, uitsluitend na telefonisch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668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3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3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877</meta:user-defined>
    <meta:user-defined meta:name="DCTERMS.abstract">GS hebben besloten om vergunning te wijzigen/aan te vullen inzake optimale energiebesparing en registratie energieverbruik vanwege aanpassing regelgeving. </meta:user-defined>
    <dc:language>nl</dc:language>
    <meta:user-defined meta:name="OVERHEIDop.locatietype/OVERHEIDop.gebiedsmarkering">Adres</meta:user-defined>
    <meta:user-defined meta:name="DC.title">Kennisgeving beschikking Fokker Aerostructures B.V. (1266877)</meta:user-defined>
    <meta:user-defined meta:name="DCTERMS.W3CDTF/DCTERMS.available">2023-02-14</meta:user-defined>
    <meta:user-defined meta:name="DCTERMS.W3CDTF/OVERHEIDop.jaargang">2023</meta:user-defined>
    <meta:user-defined meta:name="OVERHEIDop.externeBijlage">Beschikking|exb-2023-7124</meta:user-defined>
    <meta:user-defined meta:name="OVERHEIDop.publicationIssue">1638</meta:user-defined>
    <meta:user-defined meta:name="OVERHEIDop.PrbID/DC.identifier">prb-2023-1638</meta:user-defined>
    <meta:user-defined meta:name="OVERHEIDop.versieInformatie"/>
  </office:meta>
</office:document-meta>
</file>