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Nobian Chemicals B.V. (719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Op 15 januari 2019 heeft een zitting plaatsgevonden bij de rechtbank Den Haag. Tijdens deze zitting</text:p>
            <text:p text:style-name="common-al">is het beroep van de rechtsvoorganger van Nobian Chemicals BV, Nouryon Chemicals B.V.,</text:p>
            <text:p text:style-name="common-al">besproken ten aanzien van ons besluit van 23 mei 2018 (kenmerk 999966893_9999439137).</text:p>
            <text:p text:style-name="common-al">De inrichting is gelegen aan de Welplaatweg 12, 3197 KS Rotterdam.</text:p>
            <text:p text:style-name="common-al"/>
            <text:p text:style-name="common-al">Het betreft een inrichting voor de vervaardiging van chloor, natronloog, waterstof en metaalalkylen.</text:p>
            <text:p text:style-name="common-al">Het besluit van 23 mei 2018 had betrekking op de implementatie van BAT-C chlooralkali en het borgen</text:p>
            <text:p text:style-name="common-al">van maatregelen om risico op effecten met betrekking tot externe veiligheid verder te minimaliseren.</text:p>
            <text:p text:style-name="common-al">Op 26 februari 2019 heeft de rechtbank een uitspraak gedaan (zaaknummer: SGR 18/4860).</text:p>
            <text:p text:style-name="common-al">De rechtbank heeft ons besluit, voor zover het de vergunningvoorschriften 1.3.3, 1.3.4, 1.5.1, 1.6.2,</text:p>
            <text:p text:style-name="common-al">1.6.3, 1.6.6 en 1.7.1 t/m 1.7.4 betrof, vernietigd. De rechtbank heeft ons tevens opgedragen om een</text:p>
            <text:p text:style-name="common-al">nieuw besluit te nemen met inachtneming van zijn uitspraak.</text:p>
            <text:p text:style-name="common-al"/>
            <text:p text:style-name="common-al">Het betreft de omgevingsvergunning verleend op 9 februari 2005, met kenmerk 220100/20196275.</text:p>
            <text:p text:style-name="common-al">Deze ambtshalve wijziging betreft een herstelbesluit naar aanleiding van een uitspraak van de rechtbank Den Haag.</text:p>
            <text:p text:style-name="common-al">Gedeputeerde Staten van Zuid-Holland maken bekend dat zij het voornemen hebben, gelet op de artikel 8:72, lid 4, van de Algemene wet bestuursrecht en gelet op de uitspraak van de rechtbank Den Haag van 26 februari 2019 (zaaknummer SGR 18/4860), om de voorschriften van de omgevingsvergunning van 9 februari 2005, met kenmerk 220100/20196275, van Nobian Chemicals B.V. te wijzig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</text:p>
            <text:p text:style-name="common-al">15 februari 2023 tot en met 28 maart 2023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Voorne aan Zee, Slagveld 36 te Brielle, na telefonische afspraak;</text:p>
            <text:p text:style-name="common-al">- de gemeente Voorne aan Zee, Oostzanddijk 26 te Hellevoetsluis, na telefonische afspraak;</text:p>
            <text:p text:style-name="common-al">- de gemeente Maassluis, Koningshoek 93050 te Maassluis, na telefonische afspraak;</text:p>
            <text:p text:style-name="common-al">- de gemeente Nissewaard, Raadhuislaan 106 te Spijkenisse, de gemeente werkt alleen op afspraak via telefoonnummer 14 0181;</text:p>
            <text:p text:style-name="common-al">- het stadskantoor Vlaardingen, Klant Contactcentrum, Westnieuwland 6 te Vlaardingen, na telefonische afspraak;</text:p>
            <text:p text:style-name="common-al">- de gemeente Voorne aan Zee, Raadhuislaan 6 te Rockanje, na telefonische afspraak;</text:p>
            <text:p text:style-name="common-al">- de gemeente Midden Delfland, Anna van Raesfeltstraat 37 te Schipluiden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719308 / 99991346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19308</meta:user-defined>
    <meta:user-defined meta:name="DCTERMS.abstract">GS maken bekend het voornemen te hebben om voorschriften omgevingsvergunning dd 9-2-2005 te wijzigen, betreffende herstelbesluit nav uitspraak rechtbank Den Haag. </meta:user-defined>
    <dc:language>nl</dc:language>
    <meta:user-defined meta:name="OVERHEIDop.locatietype/OVERHEIDop.gebiedsmarkering">Adres</meta:user-defined>
    <meta:user-defined meta:name="DC.title">Kennisgeving ontwerpbeschikking Nobian Chemicals B.V. (719308)</meta:user-defined>
    <meta:user-defined meta:name="OVERHEIDop.datumEindeReactietermijn">2023-03-28</meta:user-defined>
    <meta:user-defined meta:name="OVERHEIDop.TilID/OVERHEIDop.terinzageleggingOP">til-2023-1298</meta:user-defined>
    <meta:user-defined meta:name="DCTERMS.W3CDTF/DCTERMS.available">2023-02-14</meta:user-defined>
    <meta:user-defined meta:name="DCTERMS.W3CDTF/OVERHEIDop.jaargang">2023</meta:user-defined>
    <meta:user-defined meta:name="OVERHEIDop.publicationIssue">1637</meta:user-defined>
    <meta:user-defined meta:name="OVERHEIDop.PrbID/DC.identifier">prb-2023-1637</meta:user-defined>
    <meta:user-defined meta:name="OVERHEIDop.versieInformatie"/>
  </office:meta>
</office:document-meta>
</file>