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varianthal, Frankrijk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Vlissingen B.V.</text:p>
            <text:p text:style-name="common-al">Locatie : Frankrijkweg 4, 4455 TR Nieuwdorp</text:p>
            <text:p text:style-name="common-al">Activiteit : Bouwen</text:p>
            <text:p text:style-name="common-al">Voor : Het plaatsen van een varianthal</text:p>
            <text:p text:style-name="common-al">Aanvraagdatum : 2 februari 2023</text:p>
            <text:p text:style-name="common-al">OLO nummer : 7523287</text:p>
            <text:p text:style-name="common-al">Zaaknummer : 19896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89614</meta:user-defined>
    <meta:user-defined meta:name="DCTERMS.abstract">Aanvraag reguliere omgevingsvergunning voor plaatsen van varianthal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varianthal, Frankrijkweg 4 in Nieuwdorp</meta:user-defined>
    <meta:user-defined meta:name="DCTERMS.W3CDTF/DCTERMS.available">2023-02-15</meta:user-defined>
    <meta:user-defined meta:name="DCTERMS.W3CDTF/OVERHEIDop.jaargang">2023</meta:user-defined>
    <meta:user-defined meta:name="OVERHEIDop.publicationIssue">1633</meta:user-defined>
    <meta:user-defined meta:name="OVERHEIDop.PrbID/DC.identifier">prb-2023-1633</meta:user-defined>
    <meta:user-defined meta:name="OVERHEIDop.versieInformatie"/>
  </office:meta>
</office:document-meta>
</file>