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Florijnstraat 2-4 en Dukaatstraat 20 te Oosterhout </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Florijnstraat 2-4, Dukaatstraat 20 te Oosterhout, NB082600293.</text:p>
            <text:p text:style-name="common-al">10 februari 2023, Tilburg.</text:p>
            <text:p text:style-name="common-al">De Omgevingsdienst Midden- en West-Brabant heeft op 6 juli 2022 van MILON bv te Veghel, namens Weerts Logistic Park XX B.V. te Amsterdameen saneringsverslag ontvangen voor de uitgevoerde bodemsanering op de locatie Florijnstraat 2-4 en Dukaatstraat 20 te Oosterhout, NB08260029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14 februari 2023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3251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V op locatie Florijnstraat 2-4, Dukaatstraat 20 Oosterhout</meta:user-defined>
    <dc:language>nl</dc:language>
    <meta:user-defined meta:name="OVERHEIDop.locatietype/OVERHEIDop.gebiedsmarkering">Punt</meta:user-defined>
    <meta:user-defined meta:name="OVERHEIDop.locatietype/OVERHEIDop.gebiedsmarkering">Punt</meta:user-defined>
    <meta:user-defined meta:name="DC.title">Wet bodembescherming (Wbb) beschikking saneringsverslag Florijnstraat 2-4 en Dukaatstraat 20 te Oosterhout</meta:user-defined>
    <meta:user-defined meta:name="DCTERMS.W3CDTF/DCTERMS.available">2023-02-14</meta:user-defined>
    <meta:user-defined meta:name="DCTERMS.W3CDTF/OVERHEIDop.jaargang">2023</meta:user-defined>
    <meta:user-defined meta:name="OVERHEIDop.publicationIssue">1630</meta:user-defined>
    <meta:user-defined meta:name="OVERHEIDop.PrbID/DC.identifier">prb-2023-1630</meta:user-defined>
    <meta:user-defined meta:name="OVERHEIDop.versieInformatie"/>
  </office:meta>
</office:document-meta>
</file>