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185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Vondelingenplaat Rotterdam</text:p>
            <text:p text:style-name="common-al">Activiteit : Bouwen</text:p>
            <text:p text:style-name="common-al">Voor : De bouw van een tijdelijke opslagloods voor ongevaarlijke goederen op een  bestaande fundatie</text:p>
            <text:p text:style-name="common-al">Aanvraagdatum  : 7 december 2022</text:p>
            <text:p text:style-name="common-al">Verzenddatum : 8 februari 2023</text:p>
            <text:p text:style-name="common-al">OLO nummer : 7448131</text:p>
            <text:p text:style-name="common-al">Zaaknummer  : 18505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053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1850539)</meta:user-defined>
    <meta:user-defined meta:name="DCTERMS.W3CDTF/DCTERMS.available">2023-02-14</meta:user-defined>
    <meta:user-defined meta:name="DCTERMS.W3CDTF/OVERHEIDop.jaargang">2023</meta:user-defined>
    <meta:user-defined meta:name="OVERHEIDop.externeBijlage">Verlengingsbesluit|exb-2023-7092</meta:user-defined>
    <meta:user-defined meta:name="OVERHEIDop.publicationIssue">1624</meta:user-defined>
    <meta:user-defined meta:name="OVERHEIDop.PrbID/DC.identifier">prb-2023-1624</meta:user-defined>
    <meta:user-defined meta:name="OVERHEIDop.versieInformatie"/>
  </office:meta>
</office:document-meta>
</file>