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avid Hart Group (1964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avid Hart Group</text:p>
            <text:p text:style-name="common-al">Locatie : Zevenmanshaven Oost 139, 3133 CA Vlaardingen</text:p>
            <text:p text:style-name="common-al">Activiteit : Milieuneutraal wijzigen</text:p>
            <text:p text:style-name="common-al">Voor  : Het wijzigen van de inrichtingsgrenzen van Zevenmanshaven Oost 139</text:p>
            <text:p text:style-name="common-al">Aanvraagdatum  : 12 januari 2023</text:p>
            <text:p text:style-name="common-al">Verzenddatum : 9 februari 2023</text:p>
            <text:p text:style-name="common-al">OLO nummer : 7512369</text:p>
            <text:p text:style-name="common-al">Zaaknummer  : 196457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2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6457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David Hart Group (1964571)</meta:user-defined>
    <meta:user-defined meta:name="DCTERMS.W3CDTF/DCTERMS.available">2023-02-14</meta:user-defined>
    <meta:user-defined meta:name="DCTERMS.W3CDTF/OVERHEIDop.jaargang">2023</meta:user-defined>
    <meta:user-defined meta:name="OVERHEIDop.externeBijlage">Verlengingsbesluit|exb-2023-7091</meta:user-defined>
    <meta:user-defined meta:name="OVERHEIDop.publicationIssue">1623</meta:user-defined>
    <meta:user-defined meta:name="OVERHEIDop.PrbID/DC.identifier">prb-2023-1623</meta:user-defined>
    <meta:user-defined meta:name="OVERHEIDop.versieInformatie"/>
  </office:meta>
</office:document-meta>
</file>