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het viaduct op de N347 provinciale weg Haaksbergen - Ommen ter hoogte van hectometerpunt 21.100</text:p>
      <text:section text:name="zakelijke-mededeling_id1-3-2" text:style-name="zakelijke-mededeling">
        <text:section text:name="zakelijke-mededeling-tekst_id1-3-2-1" text:style-name="zakelijke-mededeling-tekst">
          <text:section text:name="tekst_id1-3-2-1-1" text:style-name="tekst">
            <text:p text:style-name="common-al">Op 17 december 2022 ontvingen wij een aanvraag voor een ontheffing evenementen op of aan de weg voor de locatie het viaduct op de N347 provinciale weg Haaksbergen - Ommen ter hoogte van hectometerpunt 21.100. Het evenement Reggerit 2023 wordt gehouden op 11 maart 2023 van 8.00 uur tot 17.00 uur. Tevens worden er hekken en afzetlint geplaatst ten behoeve van het evenement van vrijdag 10 maart 2023 tot en met zaterdag 11 maart 2023. Ten slotte wordt het begrenzingspaaltje tijdelijk verwijderd, ten tijde van het evenement, zodat de deelnemers veilig(er) de route kunnen vervolgen.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5 jan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t viaduct op de N347 provinciale weg Haaksbergen - Ommen ter hoogte van hectometerpunt 21.100</meta:user-defined>
    <dc:language>nl</dc:language>
    <meta:user-defined meta:name="OVERHEIDop.locatietype/OVERHEIDop.gebiedsmarkering">Punt</meta:user-defined>
    <meta:user-defined meta:name="DC.title">Kennisgeving besluit op ontheffing evenementen op het viaduct op de N347 provinciale weg Haaksbergen - Ommen ter hoogte van hectometerpunt 21.100</meta:user-defined>
    <meta:user-defined meta:name="DCTERMS.W3CDTF/DCTERMS.available">2023-01-06</meta:user-defined>
    <meta:user-defined meta:name="DCTERMS.W3CDTF/OVERHEIDop.jaargang">2023</meta:user-defined>
    <meta:user-defined meta:name="OVERHEIDop.publicationIssue">162</meta:user-defined>
    <meta:user-defined meta:name="OVERHEIDop.PrbID/DC.identifier">prb-2023-162</meta:user-defined>
    <meta:user-defined meta:name="OVERHEIDop.versieInformatie"/>
  </office:meta>
</office:document-meta>
</file>