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7 februari 2023 tot wijziging van de Regeling veranderen en gebruiken van wegen Noord-Brabant 2013 in verband met het wijzigen van het vergunningstelsel (Tweede wijziging Regeling veranderen en gebruiken van wegen Noord-Brabant 201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5.8 van de Interim omgevingsverordening Noord-Brabant;</text:p>
            <text:p text:style-name="al"/>
            <text:p text:style-name="al">Overwegende dat het wenselijk is de Regeling veranderen en gebruiken van wegen Noord-Brabant 2013 te wijzigen in verband met het vervallen van de vergunningmogelijkheid voor aanduidingen op bewegwijzeringborden, aanduidingen op strokenborden en bijzondere aanduidingen op provinciale we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veranderen en gebruiken van wegen Noord-Brabant 2013</text:p>
            <text:p text:style-name="al">De Regeling veranderen en gebruiken van wegen Noord-Brabant 2013 wordt als volgt gewijzigd:</text:p>
            <text:p text:style-name="al"/>
            <text:p text:style-name="al">A. </text:p>
            <text:p text:style-name="al">Artikel 2 komt te luiden: </text:p>
            <text:p text:style-name="al">
            <text:span text:style-name="nadrukvet">Artikel 2 Begripsbepalingen specifiek</text:span>
          </text:p>
            <text:p text:style-name="al">In deze paragraaf wordt mede verstaan onder:</text:p>
            <text:list text:style-name="id1-3-2-2-1-8">
              <text:list-item text:style-override="id1-3-2-2-1-8-1">
                <text:number>a.</text:number>
                <text:p text:style-name="al">activiteiten die op weggebruikers zijn gericht: weggebonden activiteiten of mogelijkheden die voorzien in een onmiddellijke behoefte van weggebruikers;</text:p>
              </text:list-item>
              <text:list-item text:style-override="id1-3-2-2-1-8-2">
                <text:number>b.</text:number>
                <text:p text:style-name="al">gesloten verharding: asfalt, beton, open verharding met cementgebonden funderingen, klinkers met voegvulling, menggranulaat als puinverharding ten behoeve van de bovenliggende gesloten verharding en belemmerende ondergrondse voorzieningen;</text:p>
              </text:list-item>
              <text:list-item text:style-override="id1-3-2-2-1-8-3">
                <text:number>c.</text:number>
                <text:p text:style-name="al">kabel: buigzame verbinding, bestaande uit één of meer geleiders, die zijn samengesteld uit draden van metaal of glasvezel en geschikt zijn voor het transport van elektrische energie, elektrische signalen of optische signalen;</text:p>
              </text:list-item>
              <text:list-item text:style-override="id1-3-2-2-1-8-4">
                <text:number>d.</text:number>
                <text:p text:style-name="al">kabel of leiding met een openbare functie: telecommunicatiekabel of niet-gevulde mantelbuis als bedoeld in de Telecommunicatiewet, elektriciteitskabel, gasleiding, waterleiding of riolering en perceel- of huisaansluitingen van deze kabels of leidingen;</text:p>
              </text:list-item>
              <text:list-item text:style-override="id1-3-2-2-1-8-5">
                <text:number>e.</text:number>
                <text:p text:style-name="al">kunstobject: niet verkeersfunctioneel element op de weg dat dient ter uiting van enige vorm van kunst;</text:p>
              </text:list-item>
              <text:list-item text:style-override="id1-3-2-2-1-8-6">
                <text:number>f.</text:number>
                <text:p text:style-name="al">kunstwerk: civielbouwkundige constructie die onderdeel is van de weg bij kruising met een andere weg, spoorweg, waterweg of terreinverdieping;</text:p>
              </text:list-item>
              <text:list-item text:style-override="id1-3-2-2-1-8-7">
                <text:number>g.</text:number>
                <text:p text:style-name="al">leiding: holle buis, vervaardigd van een duurzaam materiaal;</text:p>
              </text:list-item>
              <text:list-item text:style-override="id1-3-2-2-1-8-8">
                <text:number>h.</text:number>
                <text:p text:style-name="al">leidingstrook: strook grond die primair is bestemd voor het leggen van kabels of leidingen, al dan niet voorzien van een mantelbuis;</text:p>
              </text:list-item>
              <text:list-item text:style-override="id1-3-2-2-1-8-9">
                <text:number>i.</text:number>
                <text:p text:style-name="al">mantelbuis: kunststof of metalen beschermbuis rondom een kabel of leiding;</text:p>
              </text:list-item>
              <text:list-item text:style-override="id1-3-2-2-1-8-10">
                <text:number>j.</text:number>
                <text:p text:style-name="al">open verharding: verharding van ongebonden elementen op zand;</text:p>
              </text:list-item>
              <text:list-item text:style-override="id1-3-2-2-1-8-11">
                <text:number>k.</text:number>
                <text:p text:style-name="al">oppervlaktewaterlichaam: oppervlaktewaterlichaam als bedoeld in artikel 1.1 van de Waterwet;</text:p>
              </text:list-item>
              <text:list-item text:style-override="id1-3-2-2-1-8-12">
                <text:number>l.</text:number>
                <text:p text:style-name="al">ontsluiting tankstationterrein: ontsluitingsmogelijkheid naar de weg van een terrein waarop een motorbrandstofverkooppunt is gevestigd;</text:p>
              </text:list-item>
              <text:list-item text:style-override="id1-3-2-2-1-8-13">
                <text:number>m.</text:number>
                <text:p text:style-name="al">reclamebord: opschrift, aankondiging of afbeelding op een bord, vlag, spandoek of constructie met de kennelijke bedoeling handelsreclame te uiten;</text:p>
              </text:list-item>
              <text:list-item text:style-override="id1-3-2-2-1-8-14">
                <text:number>n.</text:number>
                <text:p text:style-name="al">uitweg: ontsluitingsmogelijkheid van één of meerdere percelen naar de weg;</text:p>
              </text:list-item>
              <text:list-item text:style-override="id1-3-2-2-1-8-15">
                <text:number>o.</text:number>
                <text:p text:style-name="al">veranderen van de weg: uitvoeren, oprichten, hebben, in stand houden, onderhouden, wijzigen of verwijderen van de weg;</text:p>
              </text:list-item>
              <text:list-item text:style-override="id1-3-2-2-1-8-16">
                <text:number>p.</text:number>
                <text:p text:style-name="al">verkeersbord: bord als bedoeld in artikel 4 van het Besluit administratieve bepalingen inzake het wegverkeer;</text:p>
              </text:list-item>
              <text:list-item text:style-override="id1-3-2-2-1-8-17">
                <text:number>q.</text:number>
                <text:p text:style-name="al">wegenbouwproject: aanleg van een nieuwe weg of de reconstructie van een bestaande weg.</text:p>
              </text:list-item>
            </text:list>
            <text:p text:style-name="al">B. </text:p>
            <text:p text:style-name="al">In artikel 3, derde lid, vervallen de onderdelen f, g en h, onder verlettering van de onderdelen i, j en k tot f, g en h.</text:p>
            <text:p text:style-name="al"/>
            <text:p text:style-name="al">C. </text:p>
            <text:p text:style-name="al">De artikelen 8 en 9 vervallen.</text:p>
            <text:p text:style-name="al"/>
            <text:p text:style-name="al">D. </text:p>
            <text:p text:style-name="al">In artikel 14 vervalt het vijfde lid, onder vernummering van het zesde lid tot vijfde lid.</text:p>
            <text:p text:style-name="al"/>
            <text:p text:style-name="al">E. </text:p>
            <text:p text:style-name="al">Bijlage 1 verval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7 februari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P.J. Buijtels</text:span></text:p>
          </text:section>
          <text:section text:name="ondertekening_id1-3-2-3-5">
            <text:p><text:span text:style-name="functie"/></text:p>
          </text:section>
        </text:section>
        <text:section text:name="nota-toelichting_id1-3-2-4" text:style-name="nota-toelichting">
          <text:p text:style-name="kop_level0">Toelichting behorende bij de Tweede wijziging Regeling veranderen en gebruiken van wegen Noord-Brabant 2013 </text:p>
          <text:p text:style-name="al">
          <text:span text:style-name="nadrukvet">I. Algemeen</text:span>
        </text:p>
          <text:p text:style-name="al">Ingevolge artikel 2.50 van de Interim omgevingsverordening Noord-Brabant is het verboden zonder vergunning van Gedeputeerde Staten de provinciale weg te veranderen. In de Regeling veranderen en gebruiken van wegen Noord-Brabant 2013 is in paragraaf 2 voor bepaalde activiteiten met betrekking tot het veranderen van de weg een vergunningmogelijkheid opgenomen. In de onderdelen f, g en h, van artikel 3, van die regeling was een vergunningmogelijkheid opgenomen voor het veranderen van de weg ten behoeve van aanduidingen van objecten of terreinen op reguliere bewegwijzeringborden, aanduidingen van objecten of terreinen op strokenborden en bijzondere aanduidingen. </text:p>
          <text:p text:style-name="al"/>
          <text:p text:style-name="al">Gedeputeerde Staten hebben besloten deze drie vergunningmogelijkheden uit de Regeling veranderen en gebruiken van wegen Noord-Brabant 2013 te halen, omdat het de beoordeling van aan de wegenverkeerswetgeving gerelateerde aspecten zoals de verkeersveiligheid betreft. Hiervoor is de provincie als wegbeheerder verantwoordelijk. De plaatsing en het beheer en onderhoud van deze aanduidingen wil de provincie zelf uitvoeren. </text:p>
          <text:p text:style-name="al"/>
          <text:p text:style-name="al">
          <text:span text:style-name="nadrukvet">II. Artikelsgewijs</text:span>
        </text:p>
          <text:p text:style-name="al"/>
          <text:p text:style-name="al">
          <text:span text:style-name="nadrukvet">Artikel I Wijziging Regeling veranderen en gebruiken van wegen Noord-Brabant 2013</text:span>
        </text:p>
          <text:p text:style-name="al"/>
          <text:p text:style-name="al">
          <text:span text:style-name="nadrukvet">Onder A (artikel 2 Begripsbepalingen specifiek)</text:span>
        </text:p>
          <text:p text:style-name="al">Als gevolg van deze wijzigingsregeling, waarbij een aantal artikelen zijn vervallen en gewijzigd, vervalt ook een aantal begrippen.</text:p>
          <text:p text:style-name="al"/>
          <text:p text:style-name="al">
          <text:span text:style-name="nadrukvet">Onder B (artikel 3 Soorten vergunning)</text:span>
        </text:p>
          <text:p text:style-name="al">Door het vervallen van de mogelijkheid om vergunning aan te vragen op grond van de onderdelen f, g en h, komen daarmee tevens de daarop berustende in het verleden afgegeven vergunningen voor aanduidingen op bewegwijzeringborden, aanduidingen op strokenborden en bijzondere aanduidingen op provinciale wegen van rechtswege te vervallen op het moment van inwerkingtreding van deze regeling. Dit betekent ook dat voor derden het verbod in artikel 2.50 van de Interim omgevingsverordening Noord-Brabant vanaf dat moment weer onverkort van toepassing is. Gedeputeerde Staten zullen het beleid, dat de provincie als wegbeheerder bij het aanbrengen en het beheer en onderhoud van dergelijke aanduidingen hanteert, vastleggen in een beleidsregel.</text:p>
          <text:p text:style-name="al"/>
          <text:p text:style-name="al">
          <text:span text:style-name="nadrukvet">Onder C (artikelen 8 en 9 Vergunningvereisten)</text:span>
        </text:p>
          <text:p text:style-name="al">Nu de vergunningmogelijkheid voor deze aanduidingen vervalt, vervallen ook de in de artikelen 8 en 9 opgenomen vergunningvereisten.</text:p>
          <text:p text:style-name="al"/>
          <text:p text:style-name="al">
          <text:span text:style-name="nadrukvet">Onder D (artikel 14 Vereisten aanvraag)</text:span>
        </text:p>
          <text:p text:style-name="al">Nu de vergunningmogelijkheid voor deze aanduidingen vervalt, vervallen ook de vereisten voor het indienen van een vergunningaanvraag.</text:p>
          <text:p text:style-name="al"/>
          <text:p text:style-name="al">
          <text:span text:style-name="nadrukvet">Onder E (Bijlage 1)</text:span>
        </text:p>
          <text:p text:style-name="al">Omdat artikel 9 vervalt, vervalt ook Bijlage 1, waarin categorieën objecten en terreinen als bedoeld in artikel 9, zijn opgenom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Verkeer | Organisatie en beleid</meta:user-defined>
    <meta:user-defined meta:name="DC.source">Verordening wegen Noord-Brabant 2010, artikelen 2 en 5, derde lid, onder b</meta:user-defined>
    <meta:user-defined meta:name="OVERHEIDop.referentienummer">C2309471/5211298</meta:user-defined>
    <meta:user-defined meta:name="DCTERMS.alternative">Regeling veranderen en gebruiken van wegen Noord-Brabant 2013</meta:user-defined>
    <dc:language>nl</dc:language>
    <meta:user-defined meta:name="OVERHEIDop.locatietype/OVERHEIDop.gebiedsmarkering">Provincie</meta:user-defined>
    <meta:user-defined meta:name="DC.title">Regeling van Gedeputeerde Staten van de provincie Noord-Brabant houdende regels omtrent veranderen en gebruiken van wegen (Regeling veranderen en gebruiken van wegen Noord-Brabant 2013)</meta:user-defined>
    <meta:user-defined meta:name="DCTERMS.W3CDTF/DCTERMS.available">2023-02-15</meta:user-defined>
    <meta:user-defined meta:name="DCTERMS.W3CDTF/OVERHEIDop.jaargang">2023</meta:user-defined>
    <meta:user-defined meta:name="OVERHEIDop.publicationIssue">1617</meta:user-defined>
    <meta:user-defined meta:name="OVERHEIDop.betreftRegeling">CVDR296281_3</meta:user-defined>
    <meta:user-defined meta:name="xs:date/OVERHEIDop.startdatum">2023-02-16</meta:user-defined>
    <meta:user-defined meta:name="OVERHEIDop.PrbID/DC.identifier">prb-2023-1617</meta:user-defined>
    <meta:user-defined meta:name="OVERHEIDop.versieInformatie"/>
  </office:meta>
</office:document-meta>
</file>