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februari 2023 een melding ontvangen van Bodex Milieu B.V. te Oost-, West-, Middelbeers, namens Van de Wetering Cultuurtechniek B.V. te Heesch, op grond van artikel 39b van de Wet bodembescherming met het voornemen de bodem te saneren op de locatie Dorpstraat 13 te Macharen (gemeente Oss) conform het Besluit uniforme saneringen (BUS). De locatie is geregistreerd onder NB08283473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24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9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1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2242</meta:user-defined>
    <dc:language>nl</dc:language>
    <meta:user-defined meta:name="OVERHEIDop.locatietype/OVERHEIDop.gebiedsmarkering">Adres</meta:user-defined>
    <meta:user-defined meta:name="DC.title">Melding Besluit uniforme saneringen (BUS)</meta:user-defined>
    <meta:user-defined meta:name="DCTERMS.W3CDTF/DCTERMS.available">2023-02-13</meta:user-defined>
    <meta:user-defined meta:name="DCTERMS.W3CDTF/OVERHEIDop.jaargang">2023</meta:user-defined>
    <meta:user-defined meta:name="OVERHEIDop.publicationIssue">1615</meta:user-defined>
    <meta:user-defined meta:name="OVERHEIDop.PrbID/DC.identifier">prb-2023-1615</meta:user-defined>
    <meta:user-defined meta:name="OVERHEIDop.versieInformatie"/>
  </office:meta>
</office:document-meta>
</file>