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kadastraal bekend als gemeente Geleen, sectie H, perceelnummer 1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fstoten Basic Pharma en koelmachines B300</text:p>
            <text:p text:style-name="common-al">Locatie: CSP/Chemelot Campus B.V. (Brightlands Chemelot Campus), kadastraal bekend als gemeente Geleen, sectie H, perceelnummer 1377</text:p>
            <text:p text:style-name="common-al">Datum besluit: 9 februari 2023</text:p>
            <text:p text:style-name="common-al">Zaaknummer: 2022-061257</text:p>
            <text:p text:style-name="common-al">Het besluit is op 9 februari 2023 verzonden aan de aanvrager.</text:p>
            <text:p text:style-name="common-al">
            <text:span text:style-name="nadrukvet">Inzage</text:span>
          </text:p>
            <text:p text:style-name="common-al">Het besluit en de bijbehorende stukken liggen ter inzage van 10 februari 2023 t/m 23 maart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februari 2023 t/m 23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Chemelot Campus B.V. (Brightlands Chemelot Campus), kadastraal bekend als gemeente Geleen, sectie H, perceelnummer 1377</meta:user-defined>
    <dc:language>nl</dc:language>
    <meta:user-defined meta:name="OVERHEIDop.locatietype/OVERHEIDop.gebiedsmarkering">Vlak</meta:user-defined>
    <meta:user-defined meta:name="DC.title">Provincie Limburg, omgevingsvergunning CSP/Chemelot Campus B.V. (Brightlands Chemelot Campus), kadastraal bekend als gemeente Geleen, sectie H, perceelnummer 1377</meta:user-defined>
    <meta:user-defined meta:name="DCTERMS.W3CDTF/DCTERMS.available">2023-02-14</meta:user-defined>
    <meta:user-defined meta:name="DCTERMS.W3CDTF/OVERHEIDop.jaargang">2023</meta:user-defined>
    <meta:user-defined meta:name="OVERHEIDop.externeBijlage">Besluit bouw + milieuneutraal|exb-2023-6966</meta:user-defined>
    <meta:user-defined meta:name="OVERHEIDop.publicationIssue">1611</meta:user-defined>
    <meta:user-defined meta:name="OVERHEIDop.PrbID/DC.identifier">prb-2023-1611</meta:user-defined>
    <meta:user-defined meta:name="OVERHEIDop.versieInformatie"/>
  </office:meta>
</office:document-meta>
</file>