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 Valkseweg 14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voornemen de vergunning met zaaknummer 2015-007100 in te trekken.</text:p>
            <text:p text:style-name="common-al"/>
            <text:p text:style-name="common-al">Het voornemen is om de vergunningen in te trekken in verband met externe saldering ten behoeve van het reeds vastgestelde Tracébesluit A12/A15 Ressen-Oudbroeken (ViA15) 2021 zoals opgenomen als mitigerende maatregel in artikel 7 van dit Tracébesluit, alsmede het in voorbereiding zijnde Tracébesluit A27/A12 Ring Utrecht en A28/A1 Knooppunt Hoevela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2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2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ge Valkseweg 149 te Lunteren</meta:user-defined>
    <meta:user-defined meta:name="DCTERMS.W3CDTF/DCTERMS.available">2023-01-06</meta:user-defined>
    <meta:user-defined meta:name="DCTERMS.W3CDTF/OVERHEIDop.jaargang">2023</meta:user-defined>
    <meta:user-defined meta:name="OVERHEIDop.externeBijlage">Ontwerpbesluit|exb-2023-775</meta:user-defined>
    <meta:user-defined meta:name="OVERHEIDop.publicationIssue">161</meta:user-defined>
    <meta:user-defined meta:name="OVERHEIDop.PrbID/DC.identifier">prb-2023-161</meta:user-defined>
    <meta:user-defined meta:name="OVERHEIDop.versieInformatie"/>
  </office:meta>
</office:document-meta>
</file>