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TTR B.V. (1990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TTR B.V.</text:p>
            <text:p text:style-name="common-al">Locatie : Torontostraat 19, 3197 KN Botlek Rotterdam</text:p>
            <text:p text:style-name="common-al">Activiteit : Bouwen</text:p>
            <text:p text:style-name="common-al">Voor : Het plaatsen van een nieuwe warmtewisselaar </text:p>
            <text:p text:style-name="common-al">Aanvraagdatum : 6 februari 2023</text:p>
            <text:p text:style-name="common-al">OLO nummer : 7571253</text:p>
            <text:p text:style-name="common-al">Zaaknummer : 199085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0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0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0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90851</meta:user-defined>
    <meta:user-defined meta:name="DCTERMS.abstract">GS  maken bekend dat aanvraag omgevingsvergunning met reguliere voorbereidingsprocedure is ontvangen voor plaatsen nieuwe warmtewisselaar. </meta:user-defined>
    <dc:language>nl</dc:language>
    <meta:user-defined meta:name="OVERHEIDop.locatietype/OVERHEIDop.gebiedsmarkering">Adres</meta:user-defined>
    <meta:user-defined meta:name="DC.title">Kennisgeving aanvraag Vopak Terminal TTR B.V. (1990851)</meta:user-defined>
    <meta:user-defined meta:name="DCTERMS.W3CDTF/DCTERMS.available">2023-02-13</meta:user-defined>
    <meta:user-defined meta:name="DCTERMS.W3CDTF/OVERHEIDop.jaargang">2023</meta:user-defined>
    <meta:user-defined meta:name="OVERHEIDop.publicationIssue">1607</meta:user-defined>
    <meta:user-defined meta:name="OVERHEIDop.PrbID/DC.identifier">prb-2023-1607</meta:user-defined>
    <meta:user-defined meta:name="OVERHEIDop.versieInformatie"/>
  </office:meta>
</office:document-meta>
</file>