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luit m.e.r.-beoordeling open bodemenergiesysteem Bèta Campus Leiden (2022-014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milieubeheer</text:span>
          </text:p>
            <text:p text:style-name="common-al">
            <text:span text:style-name="nadrukcur">Onderwerp</text:span>
          </text:p>
            <text:p text:style-name="common-al">Gedeputeerde Staten van Zuid-Holland hebben op 22 november 2022 een mededeling ingevolge artikel 7.16 van de Wet milieubeheer (aanmeldingsnotitie) ontvangen van IF Technology voor de uitbreiding van het open bodemenergiesysteem op de Bèta Campus, Leiden Bio Science Park.</text:p>
            <text:p text:style-name="common-al">De voorgenomen activiteit betreft het onttrekken en retourneren van grondwater ten behoeve van het uitbreiden, het in werking nemen en houden van een open bodemenergiesysteem voor de klimaatbeheersing van de gebouwen van de Bèta Campus te Leiden. De maximale waterverplaatsing per jaar bedraagt, na uitbreiding, 2.760.000 m³.</text:p>
            <text:p text:style-name="common-al">Voor de aanvraag van waterwetvergunning is dit m.e.r.-beoordelingsbesluit noodzakelijk volgens artikel 7.19 van de Wm, omdat de voorgenomen activiteit een omvang heeft van ruim 2,7 miljoen m³ water per jaar en dit boven de drempelwaarde ligt van 1,5 miljoen m³ water per jaar.</text:p>
            <text:p text:style-name="common-al">De activiteit valt onder categorie D 15.2 uit onderdeel D van de bijlage bij het Besluit milieueffectrapportage. Dit betekent dat Gedeputeerde Staten van Zuid-Holland moeten beoordelen of ten behoeve van de waterwetvergunning een milieueffectrapport (MER) moet worden opgesteld.</text:p>
            <text:p text:style-name="common-al">Gedeputeerde Staten van Zuid-Holland hebben de voorgelegde informatie getoetst aan de Wet milieubeheer, met name aan het artikel 7.16. Op basis daarvan hebben zij besloten dat het opstellen van een MER ten behoeve van de aanvraag om een waterwetvergunning niet noodzakelijk is.</text:p>
            <text:p text:style-name="common-al">
            <text:span text:style-name="nadrukcur">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span text:style-name="nadrukcur">Inlichtingen</text:span>
          </text:p>
            <text:p text:style-name="common-al">Voor vragen en opmerkingen over het besluit en deze procedure kunt u contact opnemen met de Omgevingsdienst West-Holland, telefoonnummer: 071 – 408 3100 of per email: <text:a xlink:href="mailto:info@odwh.nl" xlink:type="simple">info@odwh.nl</text:a> onder vermelding van zaaknummer: 2022-0146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605</meta:user-defined>
    <meta:user-defined meta:name="DCTERMS.abstract">het onttrekken en retourneren van grondwater ten behoeve van het uitbreiden, het in werking nemen en houden van een open bodemenergiesysteem voor de klimaatbeheersing van de gebouwen van de Bèta Campus te Leiden. </meta:user-defined>
    <dc:language>nl</dc:language>
    <meta:user-defined meta:name="OVERHEIDop.locatietype/OVERHEIDop.gebiedsmarkering">Punt</meta:user-defined>
    <meta:user-defined meta:name="DC.title">Gedeputeerde Staten van Zuid-Holland; Besluit m.e.r.-beoordeling open bodemenergiesysteem Bèta Campus Leiden (2022-014605)</meta:user-defined>
    <meta:user-defined meta:name="DCTERMS.W3CDTF/DCTERMS.available">2023-02-13</meta:user-defined>
    <meta:user-defined meta:name="DCTERMS.W3CDTF/OVERHEIDop.jaargang">2023</meta:user-defined>
    <meta:user-defined meta:name="OVERHEIDop.publicationIssue">1604</meta:user-defined>
    <meta:user-defined meta:name="OVERHEIDop.PrbID/DC.identifier">prb-2023-1604</meta:user-defined>
    <meta:user-defined meta:name="OVERHEIDop.versieInformatie"/>
  </office:meta>
</office:document-meta>
</file>