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Duurzaam Boeren Drenthe - Melkveehouderij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text:p>
            <text:p text:style-name="al"/>
            <text:list text:style-name="id1-3-2-1-1-8">
              <text:list-item text:style-override="id1-3-2-1-1-8-1">
                <text:number>-</text:number>
                <text:p text:style-name="al">Gedeputeerde Staten in hun vergadering van 7 februari 2023 de Subsidieregeling Duurzaam Boeren Drenthe - Melkveehouderij hebben vastgesteld;</text:p>
              </text:list-item>
            </text:list>
            <text:list text:style-name="id1-3-2-1-1-9">
              <text:list-item text:style-override="id1-3-2-1-1-9-1">
                <text:number>-</text:number>
                <text:p text:style-name="al">zij de uitvoering van deze regeling wensen te beleggen bij het Dagelijks Bestuur van het Samenwerkingsverband Noord-Nederland (hierna: DB-SNN); </text:p>
              </text:list-item>
            </text:list>
            <text:list text:style-name="id1-3-2-1-1-10">
              <text:list-item text:style-override="id1-3-2-1-1-10-1">
                <text:number>-</text:number>
                <text:p text:style-name="al">het DB-SNN bereid is deze regeling in (onder)mandaat uit te voeren;</text:p>
              </text:list-item>
            </text:list>
            <text:p text:style-name="al"/>
            <text:p text:style-name="al">BESLUITEN:</text:p>
            <text:p text:style-name="al"/>
            <text:p text:style-name="al">het Besluit mandaat, volmacht en machtiging SNN ten behoeve van de Subsidieregeling Duurzaam Boeren Drenthe - Melkveehouderij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7 februari 2023</text:p>
            <text:p text:style-name="al">Kenmerk 5.8/2023000166</text:p>
            <text:p text:style-name="al"/>
            <text:p text:style-name="al"/>
            <text:p text:style-name="al">Uitgegeven: 13 febr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mandaat, volmacht en machtiging SNN ten behoeve van de Subsidieregeling Duurzaam Boeren Drenthe - Melkveehouderij </text:span>
          </text:p>
          </text:section>
          <text:section text:name="artikel_id1-3-2-2-2" text:style-name="artikel">
            <text:p text:style-name="artikel_kop_titel"><text:span text:style-name="artikel_kop_label">Artikel</text:span> <text:span text:style-name="artikel_kop_nr">1</text:span> Mandaat en machtiging </text:p>
            <text:p text:style-name="al"/>
            <text:list text:style-name="id1-3-2-2-2-3">
              <text:list-item text:style-override="id1-3-2-2-2-3-1">
                <text:number>1.</text:number>
                <text:p text:style-name="al">Het DB-SNN heeft mandaat, volmacht en machtiging voor het nemen van beslissingen en het verrichten van publiekrechtelijke (rechts)handelingen ter uitvoering van de Subsidieregeling Duurzaam Boeren Drenthe - Melkveehouderij, met inbegrip van de ondertekening van stukken. </text:p>
              </text:list-item>
              <text:list-item text:style-override="id1-3-2-2-2-3-2">
                <text:number>2.</text:number>
                <text:p text:style-name="al">Het DB-SNN is bevoegd om medewerkers van het SNN ondermandaat, volmacht en machtiging te verlenen ten aanzien van taken en bevoegdheden die het DB-SNN krachtens dit besluit kan uitoefenen. </text:p>
              </text:list-item>
              <text:list-item text:style-override="id1-3-2-2-2-3-3">
                <text:number>3.</text:number>
                <text:p text:style-name="al">Een besluit als bedoeld in het tweede lid wordt schriftelijk genomen en wordt in afschrift toegezonden aan de Gedeputeerde Staten van Drenthe. </text:p>
              </text:list-item>
              <text:list-item text:style-override="id1-3-2-2-2-3-4">
                <text:number>4.</text:number>
                <text:p text:style-name="al">Onder de in artikel 2 genoemde taken en bevoegdheden worden tevens begrepen de daarmee samenhangende taken en bevoegdheden van procedurele of administratieve aard. </text:p>
              </text:list-item>
              <text:list-item text:style-override="id1-3-2-2-2-3-5">
                <text:number>5.</text:number>
                <text:p text:style-name="al">Waar dit besluit betrekking heeft op het verrichten van handelingen niet zijnde een besluit wordt voor mandaat gelezen: machtiging of volmacht. </text:p>
              </text:list-item>
            </text:list>
          </text:section>
          <text:section text:name="artikel_id1-3-2-2-3" text:style-name="artikel">
            <text:p text:style-name="artikel_kop_titel"><text:span text:style-name="artikel_kop_label">Artikel</text:span> <text:span text:style-name="artikel_kop_nr">2</text:span> Omvang van het mandaat </text:p>
            <text:p text:style-name="al"/>
            <text:p text:style-name="al">Het mandaat strekt zich uit over in ieder de navolgende publiekrechtelijke (rechts)handelingen inzake de Subsidieregeling Duurzaam Boeren Drenthe: </text:p>
            <text:p text:style-name="al"/>
            <text:p text:style-name="al">Subsidie: </text:p>
            <text:p text:style-name="al"/>
            <text:list text:style-name="id1-3-2-2-3-7">
              <text:list-item text:style-override="id1-3-2-2-3-7-1">
                <text:number>a.</text:number>
                <text:p text:style-name="al">het nemen van besluiten tot het buiten behandeling laten van aanvragen; </text:p>
              </text:list-item>
              <text:list-item text:style-override="id1-3-2-2-3-7-2">
                <text:number>b.</text:number>
                <text:p text:style-name="al">het nemen van besluiten verlening, intrekking, wijziging of weigering van subsidie; </text:p>
              </text:list-item>
              <text:list-item text:style-override="id1-3-2-2-3-7-3">
                <text:number>c.</text:number>
                <text:p text:style-name="al">het nemen van besluiten tot subsidievaststelling; </text:p>
              </text:list-item>
              <text:list-item text:style-override="id1-3-2-2-3-7-4">
                <text:number>d.</text:number>
                <text:p text:style-name="al">het betalen van het subsidiebedrag overeenkomstig de subsidievaststelling; </text:p>
              </text:list-item>
              <text:list-item text:style-override="id1-3-2-2-3-7-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 </text:p>
              </text:list-item>
              <text:list-item text:style-override="id1-3-2-2-3-7-6">
                <text:number>f.</text:number>
                <text:p text:style-name="al">het nemen van besluiten over de verschuldigdheid en de hoogte van de dwangsom bij niet tijdig beslissen; </text:p>
              </text:list-item>
              <text:list-item text:style-override="id1-3-2-2-3-7-7">
                <text:number>g.</text:number>
                <text:p text:style-name="al">het nemen van besluiten tot terugvordering van onverschuldigd betaalde subsidiebedragen, voorschotten en dwangsommen; </text:p>
              </text:list-item>
              <text:list-item text:style-override="id1-3-2-2-3-7-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 </text:p>
              </text:list-item>
              <text:list-item text:style-override="id1-3-2-2-3-7-9">
                <text:number>i.</text:number>
                <text:p text:style-name="al">het invorderen van onverschuldigd betaalde subsidiebedragen bij dwangbevel als bedoeld in afdeling 4.4.4 van de Awb. </text:p>
              </text:list-item>
            </text:list>
          </text:section>
          <text:section text:name="artikel_id1-3-2-2-4" text:style-name="artikel">
            <text:p text:style-name="artikel_kop_titel"><text:span text:style-name="artikel_kop_label">Artikel</text:span> <text:span text:style-name="artikel_kop_nr">3</text:span> Betrokkenheid Gedeputeerde Staten </text:p>
            <text:p text:style-name="al"/>
            <text:list text:style-name="id1-3-2-2-4-3">
              <text:list-item text:style-override="id1-3-2-2-4-3-1">
                <text:number>1.</text:number>
                <text:p text:style-name="al">In de navolgende gevallen bespreekt het DB-SNN voorgenomen beslissingen als bedoeld in artikel 2, met de Gedeputeerde Staten voornoemd dan wel met een bevoegd vertegenwoordiger van de provincie Drenthe: </text:p>
                <text:list text:style-name="id1-3-2-2-4-3-1-3">
                  <text:list-item text:style-override="id1-3-2-2-4-3-1-3-1">
                    <text:number>a.</text:number>
                    <text:p text:style-name="al">bij politiek-bestuurlijke en aanmerkelijke financiële risico’s; </text:p>
                  </text:list-item>
                  <text:list-item text:style-override="id1-3-2-2-4-3-1-3-2">
                    <text:number>b.</text:number>
                    <text:p text:style-name="al">bij twijfel omtrent de reikwijdte of toepassing van dit mandaatbesluit. </text:p>
                  </text:list-item>
                </text:list>
              </text:list-item>
              <text:list-item text:style-override="id1-3-2-2-4-3-2">
                <text:number>2.</text:number>
                <text:p text:style-name="al">Het niet voldoen aan het bepaalde in het eerste lid leidt niet tot een onbevoegd genomen besluit. </text:p>
              </text:list-item>
            </text:list>
          </text:section>
          <text:section text:name="artikel_id1-3-2-2-5" text:style-name="artikel">
            <text:p text:style-name="artikel_kop_titel"><text:span text:style-name="artikel_kop_label">Artikel</text:span> <text:span text:style-name="artikel_kop_nr">4</text:span> Verslag </text:p>
            <text:p text:style-name="al"/>
            <text:list text:style-name="id1-3-2-2-5-3">
              <text:list-item text:style-override="id1-3-2-2-5-3-1">
                <text:number>a.</text:number>
                <text:p text:style-name="al">Het DB-SNN doet eenmaal per kwartaal verslag van de besluiten die het DB-SNN krachtens dit besluit heeft genomen. </text:p>
              </text:list-item>
              <text:list-item text:style-override="id1-3-2-2-5-3-2">
                <text:number>b.</text:number>
                <text:p text:style-name="al">Onverminderd het bepaalde in het eerste lid verschaft het DB-SNN desgevraagd alle informatie ter zake van het gebruik van een bevoegdheid. </text:p>
              </text:list-item>
            </text:list>
          </text:section>
          <text:section text:name="artikel_id1-3-2-2-6" text:style-name="artikel">
            <text:p text:style-name="artikel_kop_titel"><text:span text:style-name="artikel_kop_label">Artikel</text:span> <text:span text:style-name="artikel_kop_nr">5</text:span> Rechtsmiddelenverwijzing </text:p>
            <text:p text:style-name="al"/>
            <text:p text:style-name="al">Onder besluiten, bedoeld in artikel 1, eerste lid, wordt de volgende rechtsmiddelenverwijzing opgenomen: </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 https://www.provincie.drenthe.nl//loket/klachten-bezwaar/bezwaar-beroep/bezwaar/ </text:p>
            <text:p text:style-name="al"/>
          </text:section>
          <text:section text:name="artikel_id1-3-2-2-7" text:style-name="artikel">
            <text:p text:style-name="artikel_kop_titel"><text:span text:style-name="artikel_kop_label">Artikel</text:span> <text:span text:style-name="artikel_kop_nr">6</text:span> Wijze ondertekenen besluiten </text:p>
            <text:p text:style-name="al"/>
            <text:p text:style-name="al">De ondertekening als bedoeld in artikel 1, eerste lid, luidt: </text:p>
            <text:p text:style-name="al"/>
            <text:p text:style-name="al">a. krachtens dit besluit mandaat: </text:p>
            <text:p text:style-name="al"/>
            <text:p text:style-name="al">Gedeputeerde Staten van Drenthe, namens dezen, </text:p>
            <text:p text:style-name="al"/>
            <text:p text:style-name="al">het Dagelijks Bestuur van het Samenwerkingsverband Noord-Nederland </text:p>
            <text:p text:style-name="al"/>
            <text:p text:style-name="al">b. en in ondermandaat op grond van artikel 1, tweede lid: </text:p>
            <text:p text:style-name="al"/>
            <text:p text:style-name="al">Gedeputeerde Staten van Drenthe, namens dezen, </text:p>
            <text:p text:style-name="al"/>
            <text:p text:style-name="al">het Dagelijks Bestuur van het Samenwerkingsverband Noord-Nederland, namens deze, </text:p>
            <text:p text:style-name="al"/>
            <text:p text:style-name="al">[naam houder ondermandaat] </text:p>
          </text:section>
          <text:section text:name="artikel_id1-3-2-2-8" text:style-name="artikel">
            <text:p text:style-name="artikel_kop_titel"><text:span text:style-name="artikel_kop_label">Artikel</text:span> <text:span text:style-name="artikel_kop_nr">7</text:span> Inwerkingtreding </text:p>
            <text:p text:style-name="al"/>
            <text:p text:style-name="al">Dit besluit treedt in werking met ingang van 20 februari 2023 en vervalt met ingang van 16 mei 2023. Op subsidies verstrekt op grond van de Subsidieregeling Duurzaam Boeren Drenthe - Melkveehouderij blijft dit besluit na 16 mei 2023 van toepassing.</text:p>
          </text:section>
          <text:section text:name="artikel_id1-3-2-2-9" text:style-name="artikel">
            <text:p text:style-name="artikel_kop_titel"><text:span text:style-name="artikel_kop_label">Artikel</text:span> <text:span text:style-name="artikel_kop_nr">8</text:span> Citeertitel </text:p>
            <text:p text:style-name="al"/>
            <text:p text:style-name="al">Dit besluit wordt aangehaald als Besluit mandaat, volmacht en machtiging SNN ten behoeve van de Subsidieregeling Duurzaam Boeren Drenthe - Melkveehouderij.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Provinciewet]|[1.0:c:BWBR0005645&amp;g=2023-01-01</meta:user-defined>
    <meta:user-defined meta:name="DC.source">Algemene wet bestuursrecht]|[1.0:c:BWBR0005537&amp;g=2023-01-01</meta:user-defined>
    <meta:user-defined meta:name="OVERHEIDop.referentienummer">2023000173</meta:user-defined>
    <meta:user-defined meta:name="DCTERMS.alternative">Besluit mandaat, volmacht en machtiging SNN ten behoeve van de Subsidieregeling Duurzaam Boeren Drenthe - Melkveehouderij</meta:user-defined>
    <dc:language>nl</dc:language>
    <meta:user-defined meta:name="OVERHEIDop.locatietype/OVERHEIDop.gebiedsmarkering">Provincie</meta:user-defined>
    <meta:user-defined meta:name="DC.title">Besluit mandaat, volmacht en machtiging SNN ten behoeve van de Subsidieregeling Duurzaam Boeren Drenthe - Melkveehouderij</meta:user-defined>
    <meta:user-defined meta:name="DCTERMS.W3CDTF/DCTERMS.available">2023-02-13</meta:user-defined>
    <meta:user-defined meta:name="DCTERMS.W3CDTF/OVERHEIDop.jaargang">2023</meta:user-defined>
    <meta:user-defined meta:name="OVERHEIDop.publicationIssue">1602</meta:user-defined>
    <meta:user-defined meta:name="OVERHEIDop.betreftRegeling">CVDR692265_1</meta:user-defined>
    <meta:user-defined meta:name="OVERHEIDop.PrbID/DC.identifier">prb-2023-1602</meta:user-defined>
    <meta:user-defined meta:name="xs:date/OVERHEIDop.startdatum">2023-02-20</meta:user-defined>
    <meta:user-defined meta:name="xs:date/OVERHEIDop.einddatum">2023-05-16</meta:user-defined>
    <meta:user-defined meta:name="OVERHEIDop.versieInformatie"/>
  </office:meta>
</office:document-meta>
</file>