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3-1-1">
      <style:table-column-properties style:rel-column-width="9*"/>
    </style:style>
    <style:style style:family="table-column" style:parent-style-name="colspec" style:name="id1-3-2-2-15-23-1-2">
      <style:table-column-properties style:rel-column-width="58*"/>
    </style:style>
    <style:style style:family="table-column" style:parent-style-name="colspec" style:name="id1-3-2-2-15-23-1-3">
      <style:table-column-properties style:rel-column-width="15*"/>
    </style:style>
    <style:style style:family="table-column" style:parent-style-name="colspec" style:name="id1-3-2-2-15-23-1-4">
      <style:table-column-properties style:rel-column-width="14*"/>
    </style:style>
    <style:style style:family="table-column" style:parent-style-name="colspec" style:name="id1-3-2-2-15-26-1-1">
      <style:table-column-properties style:rel-column-width="5*"/>
    </style:style>
    <style:style style:family="table-column" style:parent-style-name="colspec" style:name="id1-3-2-2-15-26-1-2">
      <style:table-column-properties style:rel-column-width="28*"/>
    </style:style>
    <style:style style:family="table-column" style:parent-style-name="colspec" style:name="id1-3-2-2-15-26-1-3">
      <style:table-column-properties style:rel-column-width="0*"/>
    </style:style>
    <style:style style:family="table-column" style:parent-style-name="colspec" style:name="id1-3-2-2-15-26-1-4">
      <style:table-column-properties style:rel-column-width="37*"/>
    </style:style>
    <style:style style:family="table-column" style:parent-style-name="colspec" style:name="id1-3-2-2-15-26-1-5">
      <style:table-column-properties style:rel-column-width="19*"/>
    </style:style>
  </office:automatic-styles>
  <office:body>
    <office:text>
      <text:p text:style-name="new_page_staatscourant"/>
      <text:p text:style-name="single-kop-titel">Subsidieregeling Duurzaam Boeren Drenthe - Melkveehouderij</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de Algemene subsidieverordening provincie Drenthe 2017 en de Algemene wet bestuursrecht;</text:p>
            <text:p text:style-name="al"/>
            <text:p text:style-name="al">BESLUITEN:</text:p>
            <text:p text:style-name="al"/>
            <text:p text:style-name="al">de Subsidieregeling Duurzaam Boeren Drenthe – Melkveehouderij vast te stellen.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7 februari 2022</text:p>
            <text:p text:style-name="al">Kenmerk 5.8/2023000173</text:p>
            <text:p text:style-name="al"/>
            <text:p text:style-name="al">Uitgegeven: 13 februar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Duurzaam Boeren Drenthe - Melkveehouderij </text:span>
          </text:p>
            <text:p text:style-name="al"/>
          </text:section>
          <text:section text:name="artikel_id1-3-2-2-2" text:style-name="artikel">
            <text:p text:style-name="artikel_kop_titel"><text:span text:style-name="artikel_kop_label">Artikel</text:span> <text:span text:style-name="artikel_kop_nr">1</text:span> begripsbepaling </text:p>
            <text:p text:style-name="al"/>
            <text:p text:style-name="al">In deze regeling wordt verstaan onder: </text:p>
            <text:p text:style-name="al"/>
            <text:list text:style-name="id1-3-2-2-2-5">
              <text:list-item text:style-override="id1-3-2-2-2-5-1">
                <text:number>-</text:number>
                <text:p text:style-name="al">Asv: Algemene subsidieverordening provincie Drenthe 2017; </text:p>
              </text:list-item>
              <text:list-item text:style-override="id1-3-2-2-2-5-2">
                <text:number>-</text:number>
                <text:p text:style-name="al">CLM-milieumeetlat: een overzicht van de milieubelasting van alle in Nederland toegelaten gewasbeschermingsmiddelen; </text:p>
              </text:list-item>
              <text:list-item text:style-override="id1-3-2-2-2-5-3">
                <text:number>-</text:number>
                <text:p text:style-name="al">KPI’s: Kritische Prestatie Indicatoren; </text:p>
              </text:list-item>
              <text:list-item text:style-override="id1-3-2-2-2-5-4">
                <text:number>-</text:number>
                <text:p text:style-name="al">KringloopWijzer: kringloopwijzer ZuivelNL/Centrale database, te vinden op https://www.mijnkringloopwijzer.nl/; </text:p>
              </text:list-item>
              <text:list-item text:style-override="id1-3-2-2-2-5-5">
                <text:number>-</text:number>
                <text:p text:style-name="al">Landbouw de-minimisverordening: Verordening (EU) Nr. 1408/2013 van de Commissie van 18 december 2013 betreffende de werking van de Europese Unie op de-minimissteun in de landbouwsector (PbEU 2013, L352/9);</text:p>
              </text:list-item>
              <text:list-item text:style-override="id1-3-2-2-2-5-6">
                <text:number>-</text:number>
                <text:p text:style-name="al">melkveehouder: onderneming die activiteiten verricht met SBI-code 01.41 (fokken en houden van melkvee), SBI-code 01.41.1 (houden van melkvee) of SBI-code 01.50 (akker- en/of tuinbouw in combinatie met het fokken en houden van dieren). Uit het register van Kamer van Koophandel moet blijken dat een onderneming zulke activiteit(en) verricht;</text:p>
              </text:list-item>
              <text:list-item text:style-override="id1-3-2-2-2-5-7">
                <text:number>-</text:number>
                <text:p text:style-name="al">SNN: Samenwerkingsverband Noord-Nederland;</text:p>
              </text:list-item>
              <text:list-item text:style-override="id1-3-2-2-2-5-8">
                <text:number>-</text:number>
                <text:p text:style-name="al">WUR: Wageningen University and Research. </text:p>
              </text:list-item>
            </text:list>
          </text:section>
          <text:section text:name="artikel_id1-3-2-2-3" text:style-name="artikel">
            <text:p text:style-name="artikel_kop_titel"><text:span text:style-name="artikel_kop_label">Artikel</text:span> <text:span text:style-name="artikel_kop_nr">2</text:span> Doel </text:p>
            <text:p text:style-name="al"/>
            <text:p text:style-name="al">De subsidie heeft tot doel Drentse melkveehouders te stimuleren om hun bedrijfsvoering verder te verduurzamen op het gebied van water, bodem, klimaat en stikstof. </text:p>
          </text:section>
          <text:section text:name="artikel_id1-3-2-2-4" text:style-name="artikel">
            <text:p text:style-name="artikel_kop_titel"><text:span text:style-name="artikel_kop_label">Artikel</text:span> <text:span text:style-name="artikel_kop_nr">3</text:span> Subsidiabele activiteiten</text:p>
            <text:p text:style-name="al"/>
            <text:p text:style-name="al">Subsidie wordt verleend voor duurzaamheidsprestaties berekend op basis van behaalde scores op de vooraf vastgestelde KPI’s van de melkveehouder.</text:p>
          </text:section>
          <text:section text:name="artikel_id1-3-2-2-5" text:style-name="artikel">
            <text:p text:style-name="artikel_kop_titel"><text:span text:style-name="artikel_kop_label">Artikel</text:span> <text:span text:style-name="artikel_kop_nr">4</text:span> Doelgroep </text:p>
            <text:p text:style-name="al"/>
            <text:p text:style-name="al">Subsidie wordt verstrekt aan melkveehouders met een kringloopwijzer en die gevestigd zijn in Drenthe.</text:p>
          </text:section>
          <text:section text:name="artikel_id1-3-2-2-6" text:style-name="artikel">
            <text:p text:style-name="artikel_kop_titel"><text:span text:style-name="artikel_kop_label">Artikel</text:span> <text:span text:style-name="artikel_kop_nr">5</text:span> Aanvraagperiode</text:p>
            <text:p text:style-name="al"/>
            <text:p text:style-name="al">Aanvragen kunnen worden ingediend vanaf 20 februari 2023 tot en met 15 mei 2023.</text:p>
          </text:section>
          <text:section text:name="artikel_id1-3-2-2-7" text:style-name="artikel">
            <text:p text:style-name="artikel_kop_titel"><text:span text:style-name="artikel_kop_label">Artikel</text:span> <text:span text:style-name="artikel_kop_nr">6</text:span> Aanvraag</text:p>
            <text:p text:style-name="al"/>
            <text:p text:style-name="al">Een aanvraag voor subsidie wordt schriftelijk en ondertekend ingediend bij het SNN via www.snn.nl en wordt voorzien van de volgende bijlagen: </text:p>
            <text:list text:style-name="id1-3-2-2-7-4">
              <text:list-item text:style-override="id1-3-2-2-7-4-1">
                <text:number>a.</text:number>
                <text:p text:style-name="al">een landbouw de-minimisverklaring</text:p>
              </text:list-item>
              <text:list-item text:style-override="id1-3-2-2-7-4-2">
                <text:number>b.</text:number>
                <text:p text:style-name="al">een machtiging aan WUR</text:p>
              </text:list-item>
            </text:list>
          </text:section>
          <text:section text:name="artikel_id1-3-2-2-8" text:style-name="artikel">
            <text:p text:style-name="artikel_kop_titel"><text:span text:style-name="artikel_kop_label">Artikel</text:span> <text:span text:style-name="artikel_kop_nr">7</text:span> Subsidiehoogte en looptijd van de subsidie </text:p>
            <text:p text:style-name="al"/>
            <text:list text:style-name="id1-3-2-2-8-3">
              <text:list-item text:style-override="id1-3-2-2-8-3-1">
                <text:number>1.</text:number>
                <text:p text:style-name="al">Per subsidieaanvraag is € 10.000,-- subsidie beschikbaar. </text:p>
              </text:list-item>
              <text:list-item text:style-override="id1-3-2-2-8-3-2">
                <text:number>2.</text:number>
                <text:p text:style-name="al">De hoogte van de daadwerkelijk te verstrekken subsidie wordt berekend aan de hand van bijlage I van deze regeling. </text:p>
              </text:list-item>
              <text:list-item text:style-override="id1-3-2-2-8-3-3">
                <text:number>3.</text:number>
                <text:p text:style-name="al">De subsidie wordt verleend voor het behalen van KPI’s over de jaren 2023 en 2024. Ieder jaar is een maximale subsidie van €5.000,-- beschikbaar. </text:p>
              </text:list-item>
              <text:list-item text:style-override="id1-3-2-2-8-3-4">
                <text:number>4.</text:number>
                <text:p text:style-name="al">De subsidie wordt verleend op basis van de KringloopWijzers, de gecombineerde opgave en de CLM milieumeetlat.</text:p>
              </text:list-item>
            </text:list>
          </text:section>
          <text:section text:name="artikel_id1-3-2-2-9" text:style-name="artikel">
            <text:p text:style-name="artikel_kop_titel"><text:span text:style-name="artikel_kop_label">Artikel</text:span> <text:span text:style-name="artikel_kop_nr">8</text:span> Verdeelsystematiek</text:p>
            <text:p text:style-name="al"/>
            <text:list text:style-name="id1-3-2-2-9-3">
              <text:list-item text:style-override="id1-3-2-2-9-3-1">
                <text:number>1.</text:number>
                <text:p text:style-name="al">Het voor subsidie beschikbare bedrag wordt verdeeld op volgorde van datum van binnenkomst van de subsidieaanvragen.</text:p>
              </text:list-item>
              <text:list-item text:style-override="id1-3-2-2-9-3-2">
                <text:number>2.</text:number>
                <text:p text:style-name="al">Indien een subsidieaanvraag nog niet volledig is, geldt voor het bepalen van de onderlinge rangschikking voor de verdeling van de subsidie de dag waarop de subsidieaanvraag volledig is. </text:p>
              </text:list-item>
              <text:list-item text:style-override="id1-3-2-2-9-3-3">
                <text:number>3.</text:number>
                <text:p text:style-name="al">Dreigt het subsidieplafond op enige dag te worden overschreden, dan vindt rangschikking plaats op basis van registratie van binnenkomst in het webportal van het SNN. De registratie vindt plaats op dag, uur en minuut.</text:p>
              </text:list-item>
            </text:list>
          </text:section>
          <text:section text:name="artikel_id1-3-2-2-10" text:style-name="artikel">
            <text:p text:style-name="artikel_kop_titel"><text:span text:style-name="artikel_kop_label">Artikel</text:span> <text:span text:style-name="artikel_kop_nr">9</text:span> Bevoorschotting en vaststelling </text:p>
            <text:p text:style-name="al"/>
            <text:list text:style-name="id1-3-2-2-10-3">
              <text:list-item text:style-override="id1-3-2-2-10-3-1">
                <text:number>1.</text:number>
                <text:p text:style-name="al">In afwijking van artikel 2.9 van de Asv wordt de subsidie niet 100% bevoorschot. De subsidieaanvrager ontvangt in 2024 een voorschot op basis van de behaalde KPI’s in 2023. De subsidie wordt vastgesteld en uitbetaald in 2025.</text:p>
              </text:list-item>
              <text:list-item text:style-override="id1-3-2-2-10-3-2">
                <text:number>2.</text:number>
                <text:p text:style-name="al">De hoogte van het voorschot en de uiteindelijke vaststelling worden berekend op basis van de tabel in Bijlage I van deze regeling en de door de melkveehouder aangeleverde gegevens betreffende de KPI’s. </text:p>
              </text:list-item>
            </text:list>
          </text:section>
          <text:section text:name="artikel_id1-3-2-2-11" text:style-name="artikel">
            <text:p text:style-name="artikel_kop_titel"><text:span text:style-name="artikel_kop_label">Artikel</text:span> <text:span text:style-name="artikel_kop_nr">10</text:span> Staatssteun </text:p>
            <text:p text:style-name="al"/>
            <text:p text:style-name="al">Subsidie wordt slechts verleend met toepassing van de Landbouw De-minimisverordening. </text:p>
          </text:section>
          <text:section text:name="artikel_id1-3-2-2-12" text:style-name="artikel">
            <text:p text:style-name="artikel_kop_titel"><text:span text:style-name="artikel_kop_label">Artikel</text:span> <text:span text:style-name="artikel_kop_nr">11</text:span> Subsidieplafond </text:p>
            <text:p text:style-name="al"/>
            <text:p text:style-name="al">Het subsidieplafond bedraagt voor de looptijd van deze regeling € 4.750.000,--.</text:p>
          </text:section>
          <text:section text:name="artikel_id1-3-2-2-13" text:style-name="artikel">
            <text:p text:style-name="artikel_kop_titel"><text:span text:style-name="artikel_kop_label">Artikel</text:span> <text:span text:style-name="artikel_kop_nr">12</text:span> Inwerkingtreding en horizonbepaling </text:p>
            <text:p text:style-name="al"/>
            <text:p text:style-name="al">Deze subsidieregeling treedt in werking met ingang van 20 februari 2023 en vervalt met ingang van 16 mei 2023. </text:p>
          </text:section>
          <text:section text:name="artikel_id1-3-2-2-14" text:style-name="artikel">
            <text:p text:style-name="artikel_kop_titel"><text:span text:style-name="artikel_kop_label">Artikel</text:span> <text:span text:style-name="artikel_kop_nr">13</text:span> Overgangsrecht </text:p>
            <text:p text:style-name="al"/>
            <text:p text:style-name="al">Deze subsidieregeling blijft van toepassing op subsidies verstrekt op grond van deze regeling en op aanvragen die zijn ingediend voor 16 mei 2023. </text:p>
          </text:section>
          <text:section text:name="artikel_id1-3-2-2-15" text:style-name="artikel">
            <text:p text:style-name="artikel_kop_titel"><text:span text:style-name="artikel_kop_label">Artikel</text:span> <text:span text:style-name="artikel_kop_nr">14</text:span> Citeertitel </text:p>
            <text:p text:style-name="al"/>
            <text:p text:style-name="al">Deze subsidieregeling wordt aangehaald als: Subsidieregeling Duurzaam Boeren Drenthe – Melkveehouderij. </text:p>
            <text:p text:style-name="al"/>
            <text:p text:style-name="al">
            <text:span text:style-name="nadrukvet">Artikelsgewijze toelichting </text:span>
          </text:p>
            <text:p text:style-name="al"/>
            <text:p text:style-name="al">Artikel 7 Aanvraag</text:p>
            <text:p text:style-name="al">Iid 1, onder b</text:p>
            <text:p text:style-name="al">Een subsidieaanvrager dient de WUR te machtigen om zijn/haar KringloopWijzer, de gecombineerde opgave en gegevens ten behoeve van de CLM-milieumeetlat op te vragen. Deze gegevens zijn nodig om de subsidieaanvraag te kunnen uitvoeren. </text:p>
            <text:p text:style-name="al"/>
            <text:p text:style-name="al">Artikel 8 Subsidiehoogte en looptijd van de subsidie</text:p>
            <text:p text:style-name="al">Extreme weersomstandigheden hebben invloed op de score van een KPI. Op één moment per jaar voorafgaand aan het vaststellen van het beloningsbedrag wordt bepaald of het nodig is om de streefwaarden naar beneden aan te passen. Mocht dit het geval zijn dan wordt u hiervan op de hoogte gebracht.</text:p>
            <text:p text:style-name="al"/>
            <text:p text:style-name="al">Artikel 10 Bevoorschotting en vaststelling </text:p>
            <text:p text:style-name="al">U geeft een machtiging af aan WUR om uw KringloopWijzer, de gecombineerde opgave en gegevens ten behoeve van de CLM milieumeetlat op te vragen. Om de hoogte van de subsidie vast te stellen berekent WUR uw scores op de KPI’s en legt deze ter goedkeuring aan u voor. Na uw goedkeuring geeft WUR deze scores door aan SNN. U ontvangt van SNN vervolgens het subsidiebedrag op uw bankrekening. </text:p>
            <text:p text:style-name="al"/>
            <text:p text:style-name="al">
            <text:span text:style-name="nadrukvet">Bijlage I. Berekening hoogte subsidiebedrag per jaar (artikel 8 van de Subsidieregeling Duurzaam Boeren Drenthe)</text:span>
          </text:p>
            <text:p text:style-name="al"/>
            <text:p text:style-name="al">De regeling is gedurende twee jaar van toepassing, waarbij elk jaar maximaal € 5.000,-- subsidie beschikbaar is per melkveehouder. In totaal is dus € 10.000,-- subsidie beschikbaar per melkveehouder. </text:p>
            <text:p text:style-name="al"/>
            <text:p text:style-name="al">De hoogte van de subsidie is afhankelijk van de prestaties op de KPI’s in 2023 en 2024. Hieronder staat de tabel met de drempel- en streefwaarden en de bedragen die hieraan gekoppeld zijn.</text:p>
            <text:p text:style-name="al"/>
            <text:section text:name="table_id1-3-2-2-15-23" text:style-name="table">
              <text:p text:style-name="table_top"/>
              <table:table table:style-name="tgroup">
                <table:table-column table:style-name="id1-3-2-2-15-23-1-1"/>
                <table:table-column table:style-name="id1-3-2-2-15-23-1-2"/>
                <table:table-column table:style-name="id1-3-2-2-15-23-1-3"/>
                <table:table-column table:style-name="id1-3-2-2-15-23-1-4"/>
                <table:table-row table:style-name="row">
                  <table:table-cell table:style-name="cell_frame_all" table:number-rows-spanned="1" table:number-columns-spanned="4">
                    <text:p text:style-name="table_al">
                      <text:span text:style-name="nadrukvet">Duurzaam Boeren Drenthe - Melkveehouderij</text:span>
                    </text:p>
                  </table:table-cell>
                </table:table-row>
                <table:table-row table:style-name="row">
                  <table:table-cell table:style-name="cell_frame_all" table:number-rows-spanned="1" table:number-columns-spanned="4">
                    <text:p text:style-name="table_al">
                      <text:span text:style-name="nadrukvet">
                        <text:span text:style-name="nadrukcur">11 kritische prestatie indicatoren van Duurzaam Boeren Drenthe voor melkveehouders</text:span>
                      </text:span>
                    </text:p>
                  </table:table-cell>
                </table:table-row>
                <table:table-row table:style-name="row">
                  <table:table-cell table:style-name="cell_frame_all" table:number-rows-spanned="1" table:number-columns-spanned="4">
                    <text:p text:style-name="table_al">Berekening score per jaar </text:p>
                  </table:table-cell>
                </table:table-row>
                <table:table-row table:style-name="row">
                  <table:table-cell table:style-name="cell_frame_all" table:number-rows-spanned="1" table:number-columns-spanned="2">
                    <text:p text:style-name="table_al">
                      <text:span text:style-name="nadrukvet">Kritische Prestatie Indicatoren</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Euro's </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Ammoniakuitstoot (kg NH3/ha) </text:span>
                    </text:p>
                  </table:table-cell>
                  <table:table-cell table:style-name="cell_frame_all" table:number-rows-spanned="1" table:number-columns-spanned="1">
                    <text:p text:style-name="table_al">
                      <text:span text:style-name="nadrukcur">≤ 40</text:span>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50</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60</text:spa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Weidegang (uur/jaar)</text:span>
                    </text:p>
                  </table:table-cell>
                  <table:table-cell table:style-name="cell_frame_all" table:number-rows-spanned="1" table:number-columns-spanned="1">
                    <text:p text:style-name="table_al">≥ 216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44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2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
                      <text:span text:style-name="nadrukvet">Ruw eiwit in rantsoen (g RE/kg ds) </text:span>
                    </text:p>
                  </table:table-cell>
                  <table:table-cell table:style-name="cell_frame_all" table:number-rows-spanned="1" table:number-columns-spanned="1">
                    <text:p text:style-name="table_al">
                      <text:span text:style-name="nadrukcur">≤ 155</text:span>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
                      <text:span text:style-name="nadrukvet">Tankmelkureum (mg/100 g)</text:span>
                    </text:p>
                  </table:table-cell>
                  <table:table-cell table:style-name="cell_frame_all" table:number-rows-spanned="1" table:number-columns-spanned="1">
                    <text:p text:style-name="table_al">
                      <text:span text:style-name="nadrukcur">≤ 18</text:span>
                    </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19</text:span>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20</text:span>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
                      <text:span text:style-name="nadrukvet">% Eiwit van eigen land</text:span>
                    </text:p>
                  </table:table-cell>
                  <table:table-cell table:style-name="cell_frame_all" table:number-rows-spanned="1" table:number-columns-spanned="1">
                    <text:p text:style-name="table_al">≥ 65%</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0%</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
                      <text:span text:style-name="nadrukvet">Gewasrotatie-index </text:span>
                    </text:p>
                  </table:table-cell>
                  <table:table-cell table:style-name="cell_frame_all" table:number-rows-spanned="1" table:number-columns-spanned="1">
                    <text:p text:style-name="table_al">≥ 0.8</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7</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0.6</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otale milieubelasting gewasbeschermingsmiddelen per bedrijf (MBP/ha)</text:span>
                    </text:p>
                  </table:table-cell>
                  <table:table-cell table:style-name="cell_frame_all" table:number-rows-spanned="1" table:number-columns-spanned="1">
                    <text:p text:style-name="table_al">
                      <text:span text:style-name="nadrukvet">max. beloning</text:span>
                    </text:p>
                  </table:table-cell>
                  <table:table-cell table:style-name="cell_frame_all" table:number-rows-spanned="1" table:number-columns-spanned="1">
                    <text:p text:style-name="table_al">
                      <text:span text:style-name="nadrukvet">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lieubelastingspunten bodemleven per bedrijf (MBP/ha)</text:span>
                    </text:p>
                  </table:table-cell>
                  <table:table-cell table:style-name="cell_frame_all" table:number-rows-spanned="1" table:number-columns-spanned="1">
                    <text:p text:style-name="table_al">
                      <text:span text:style-name="nadrukcur">≤ 100</text:span>
                    </text:p>
                  </table:table-cell>
                  <table:table-cell table:style-name="cell_frame_all" table:number-rows-spanned="1" table:number-columns-spanned="1">
                    <text:p text:style-name="table_al">
                      <text:span text:style-name="nadrukcur">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200</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00</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lieubelastingspunten grondwater per bedrijf (MBP/ha)</text:span>
                    </text:p>
                  </table:table-cell>
                  <table:table-cell table:style-name="cell_frame_all" table:number-rows-spanned="1" table:number-columns-spanned="1">
                    <text:p text:style-name="table_al">
                      <text:span text:style-name="nadrukcur">≤ 100</text:span>
                    </text:p>
                  </table:table-cell>
                  <table:table-cell table:style-name="cell_frame_all" table:number-rows-spanned="1" table:number-columns-spanned="1">
                    <text:p text:style-name="table_al">
                      <text:span text:style-name="nadrukcur">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200</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00</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ilieubelastingspunten oppervlaktewater per bedrijf (MBP/ha)</text:span>
                    </text:p>
                  </table:table-cell>
                  <table:table-cell table:style-name="cell_frame_all" table:number-rows-spanned="1" table:number-columns-spanned="1">
                    <text:p text:style-name="table_al">
                      <text:span text:style-name="nadrukcur">≤ 100</text:span>
                    </text:p>
                  </table:table-cell>
                  <table:table-cell table:style-name="cell_frame_all" table:number-rows-spanned="1" table:number-columns-spanned="1">
                    <text:p text:style-name="table_al">
                      <text:span text:style-name="nadrukcur">5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200</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300</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400</text:span>
                    </text:p>
                  </table:table-cell>
                  <table:table-cell table:style-name="cell_frame_all" table:number-rows-spanned="1" table:number-columns-spanned="1">
                    <text:p text:style-name="table_al">
                      <text:span text:style-name="nadrukcur">1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Fosfaatbodemoverschot (kg P2O5/ha)</text:span>
                    </text:p>
                  </table:table-cell>
                  <table:table-cell table:style-name="cell_frame_all" table:number-rows-spanned="1" table:number-columns-spanned="1">
                    <text:p text:style-name="table_al">≥ -5 - ≤ 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 - ≤ 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
                        <text:span text:style-name="nadrukcur">Koolstofbalan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sturen gegevens uit Kringloopwijz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Stikstofbodemoverschot (kg N-totaal/ha)</text:span>
                    </text:p>
                  </table:table-cell>
                  <table:table-cell table:style-name="cell_frame_all" table:number-rows-spanned="1" table:number-columns-spanned="1">
                    <text:p text:style-name="table_al">
                      <text:span text:style-name="nadrukvet">max. beloning</text:span>
                    </text:p>
                  </table:table-cell>
                  <table:table-cell table:style-name="cell_frame_all" table:number-rows-spanned="1" table:number-columns-spanned="1">
                    <text:p text:style-name="table_al">
                      <text:span text:style-name="nadrukvet">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grasland (kg N/ha)</text:span>
                    </text:p>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05</text:span>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30</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155</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maisland (kg N/ha)</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55</text:span>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0</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80</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land (kg N/ha)</text:span>
                    </text:p>
                  </table:table-cell>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7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60</text:span>
                    </text:p>
                  </table:table-cell>
                  <table:table-cell table:style-name="cell_frame_all" table:number-rows-spanned="1" table:number-columns-spanned="1">
                    <text:p text:style-name="table_al">
                      <text:span text:style-name="nadrukcur">3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75</text:span>
                    </text:p>
                  </table:table-cell>
                  <table:table-cell table:style-name="cell_frame_all" table:number-rows-spanned="1" table:number-columns-spanned="1">
                    <text:p text:style-name="table_al">
                      <text:span text:style-name="nadrukcur">2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95</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Broeikasgasemissie (CO2-eq /kg meetmelk)</text:span>
                    </text:p>
                  </table:table-cell>
                  <table:table-cell table:style-name="cell_frame_all" table:number-rows-spanned="1" table:number-columns-spanned="1">
                    <text:p text:style-name="table_al">≤ 775</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TALE MAXIMALE BELONING PER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000</text:span>
                    </text:p>
                  </table:table-cell>
                </table:table-row>
              </table:table>
              <text:p text:style-name="table_bottom"/>
            </text:section>
            <text:p text:style-name="al"/>
            <text:p text:style-name="al">
            <text:span text:style-name="nadrukvet">
              <text:span text:style-name="nadrukcur">Definities 11 kritische prestatie indicatoren van Duurzaam Boeren Drenthe voor melkveehouders</text:span>
            </text:span>
          </text:p>
            <text:section text:name="table_id1-3-2-2-15-26" text:style-name="table">
              <text:p text:style-name="table_top"/>
              <table:table table:style-name="tgroup">
                <table:table-column table:style-name="id1-3-2-2-15-26-1-1"/>
                <table:table-column table:style-name="id1-3-2-2-15-26-1-2"/>
                <table:table-column table:style-name="id1-3-2-2-15-26-1-3"/>
                <table:table-column table:style-name="id1-3-2-2-15-26-1-4"/>
                <table:table-column table:style-name="id1-3-2-2-15-26-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PI </text:span>
                    </text:p>
                  </table:table-cell>
                  <table:table-cell table:style-name="cell_frame_all" table:number-rows-spanned="1" table:number-columns-spanned="2">
                    <text:p text:style-name="table_al">
                      <text:span text:style-name="nadrukvet">Definitie </text:span>
                    </text:p>
                  </table:table-cell>
                  <table:table-cell table:style-name="cell_frame_all" table:number-rows-spanned="1" table:number-columns-spanned="1">
                    <text:p text:style-name="table_al">
                      <text:span text:style-name="nadrukvet">Bro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moniakuitstoot (kg NH3/ha)</text:p>
                  </table:table-cell>
                  <table:table-cell table:style-name="cell_frame_all" table:number-rows-spanned="1" table:number-columns-spanned="2">
                    <text:p text:style-name="table_al">Ammoniakemissie als totale emissie van ammoniak (NH3) per hectare (kg NH3/ha)</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idegang (uur/jaar)</text:p>
                  </table:table-cell>
                  <table:table-cell table:style-name="cell_frame_all" table:number-rows-spanned="1" table:number-columns-spanned="2">
                    <text:p text:style-name="table_al">Het aantal uren weidegang per jaar</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uw eiwit in rantsoen (g RE/kg ds)</text:p>
                  </table:table-cell>
                  <table:table-cell table:style-name="cell_frame_all" table:number-rows-spanned="1" table:number-columns-spanned="2">
                    <text:p text:style-name="table_al">Het gemiddelde ruw eiwit (RE) in het totaalrantsoen uitgedrukt in gram/kg drogestof</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ankmelkureum (mg/100 g)</text:p>
                  </table:table-cell>
                  <table:table-cell table:style-name="cell_frame_all" table:number-rows-spanned="1" table:number-columns-spanned="2">
                    <text:p text:style-name="table_al">Indicator voor de stikstofbenutting van de koeien</text:p>
                  </table:table-cell>
                  <table:table-cell table:style-name="cell_frame_all" table:number-rows-spanned="1" table:number-columns-spanned="1">
                    <text:p text:style-name="table_al">Kringloopwijzer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Eiwit van eigen land</text:p>
                  </table:table-cell>
                  <table:table-cell table:style-name="cell_frame_all" table:number-rows-spanned="1" table:number-columns-spanned="2">
                    <text:p text:style-name="table_al">Aandeel eigen geteeld eiwit in de voeding </text:p>
                    <text:p text:style-name="table_al">Aandeel eigen geteeld eiwit zoals berekend in de KringloopWijzer als percentage eiwit in geteeld veevoer tov eiwit in verbruikt veevoer</text:p>
                    <text:p text:style-name="table_al"/>
                    <text:p text:style-name="table_al"/>
                    <text:p text:style-name="table_al">+ eiwit aangevoerd &lt; 20 km eigen locatie melkveebedrijf – perceel andere boer *</text:p>
                  </table:table-cell>
                  <table:table-cell table:style-name="cell_frame_all" table:number-rows-spanned="1" table:number-columns-spanned="1">
                    <text:p text:style-name="table_al">Kringloopwijzer</text:p>
                    <text:p text:style-name="table_al"/>
                    <text:p text:style-name="table_al">* In 2023 onderzoeken we samen met ZuivelNL de mogelijkheid om eiwit aangevoerd &lt; 20 km eigen locatie van het melkveebedrijf – perceel van de andere boer aan kringloopwijzer toe te voegen. Als dit getal in de kringloopwijzer 2023 staat, wordt het onderdeel van de berek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Gewasrotatie-index </text:p>
                  </table:table-cell>
                  <table:table-cell table:style-name="cell_frame_all" table:number-rows-spanned="1" table:number-columns-spanned="1">
                    <text:p text:style-name="table_al">De gewasrotatie-index is een maat voor de intensiteit van het bouwplan en daarmee een indicator voor de bodemvitaliteit. De waarde wordt bepaald door zes jaar terug te kijken per perceel en via een rekenregel de wortelgewassen, de rustgewassen en de vlinderbloemigen te wegen. De gewasrotatie-index is een hulpmiddel in de bedrijfsvoering van zowel akkerbouwers als melkveehouders. Bij samenwerkingen of een gezamenlijk bouwplan geeft de gewasrotatie-index een invulling van het percentage rustgewassen op de percelen ongeacht de gebruiker.</text:p>
                    <text:p text:style-name="table_al">Het perceel krijgt een score tussen de 0 en 1. 0 is intensief gebruik, 1 is extensief gebruik van het perceel. De opgetelde scores (naar verhouding hectares) van alle percelen die een ondernemer in een bepaald jaar in gebruik heeft, vormen op bedrijfsniveau samen de gewasrotatieindex.</text:p>
                  </table:table-cell>
                  <table:table-cell table:style-name="cell_frame_all" table:number-rows-spanned="1" table:number-columns-spanned="1">
                    <text:p text:style-name="table_al">Gecombineerde Opgave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Totale milieubelasting gewasbeschermingsmiddelen per bedrijf (MBP/ha)</text:p>
                  </table:table-cell>
                  <table:table-cell table:style-name="cell_frame_all" table:number-rows-spanned="1" table:number-columns-spanned="1">
                    <text:p text:style-name="table_al">Totale milieubelasting gewasbeschermingsmiddelen per bedrijf (MBP/ha) zoals berekend met CLM Milieumeetlat.</text:p>
                    <text:p text:style-name="table_al">De score wordt berekend door per perceel de milieubelastingspunten (MPB) van bodemleven, grondwater en oppervlaktewater op basis van methode van CLM milieumeetlat uit te rekenen. Vervolgens wordt dit naar verhouding van perceel oppervlakte berekend naar bedrijfsniveau. De maximale beloning voor totale milieubelasting gewasbeschermingsmiddelen is EUR 500,-. Om hiervoor in aanmerking te komen moet de score van alle 3 onderdelen op bedrijfsniveau (bodemleven, grondwater en oppervlaktewater) ≤ 100 MBP/ha.</text:p>
                  </table:table-cell>
                  <table:table-cell table:style-name="cell_frame_all" table:number-rows-spanned="1" table:number-columns-spanned="1">
                    <text:p text:style-name="table_al">In uw persoonlijke dashboard van WUR gegevens invoeren t.b.v. CLM milieumeetla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Fosfaatbodemoverschot (P2O5 / ha)</text:p>
                  </table:table-cell>
                  <table:table-cell table:style-name="cell_frame_all" table:number-rows-spanned="1" table:number-columns-spanned="1">
                    <text:p text:style-name="table_al">De aangevoerde fosfaat minus de afgevoerde fosfaat gecorrigeerd voor voorraadmutaties op het bedrijf per kg per hectare</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Koolstofbalans</text:p>
                    <text:p text:style-name="table_al"/>
                  </table:table-cell>
                  <table:table-cell table:style-name="cell_frame_all" table:number-rows-spanned="1" table:number-columns-spanned="1">
                    <text:p text:style-name="table_al">In de kringloopwijzer vanaf 2022 zit een nieuw onderdeel: Module koolstofbalans. Deze toont indicatieve waarden. U ontvangt een beloning van EUR 50,- voor het aanleveren van de module koolstofbalans. U ontvangt geen beloning op de uitkomst van de koolstofbalans. </text:p>
                  </table:table-cell>
                  <table:table-cell table:style-name="cell_frame_all" table:number-rows-spanned="1" table:number-columns-spanned="1">
                    <text:p text:style-name="table_al">Kringloopwijz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Stikstofbodemoverschot (kg N/ha)</text:p>
                  </table:table-cell>
                  <table:table-cell table:style-name="cell_frame_all" table:number-rows-spanned="1" table:number-columns-spanned="1">
                    <text:p text:style-name="table_al">Totale stikstofbodemoverschot als aanvoer van kunstmest, organische mest, mineralisatie, depositie e.d. minus de afvoer van geoogste producten uitgedrukt in kg N/ha.</text:p>
                    <text:p text:style-name="table_al">Dit wordt eerst uitgerekend naar hectares grasland, maisland en bouwland en daarna in verhouding van aantal hectares uitgerekend naar stikstofbodemoverschot totaal per bedrijf. </text:p>
                    <text:p text:style-name="table_al">Voor veengronden wordt gebruik gemaakt van een omrekenfactor. Hierbij wordt uitgegaan van: 1,99 kg N/hectare voor elke %-aandeel veengrond van het bedrijfsareaal.</text:p>
                  </table:table-cell>
                  <table:table-cell table:style-name="cell_frame_all" table:number-rows-spanned="1" table:number-columns-spanned="1">
                    <text:p text:style-name="table_al">Kringloopwijzer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Broeikasgasemissie (CO2-eq /kg meetmelk)</text:p>
                  </table:table-cell>
                  <table:table-cell table:style-name="cell_frame_all" table:number-rows-spanned="1" table:number-columns-spanned="1">
                    <text:p text:style-name="table_al">Uitstoot CO2 equivalenten is de optelsom van kooldioxide (CO2), lachgas (N2O) en methaan (CH4) zoals berekend in kringloopwijzer uitgedrukt per kilogram meetmelk </text:p>
                    <text:p text:style-name="table_al">We maken gebruik van een omrekenfactor om de CO2 -emissies uit veengrond te verdisconteren. Hierbij wordt uitgegaan van een correctie van 3,50 gram CO2 -eq per kg melk per procentpunt veengrond van het totale areaal van het bedrijf (bij 100% veengrond wordt een correctie van 350 gram CO2-eq per kg melk toegepast). </text:p>
                  </table:table-cell>
                  <table:table-cell table:style-name="cell_frame_all" table:number-rows-spanned="1" table:number-columns-spanned="1">
                    <text:p text:style-name="table_al">Kringloopwijz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99</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9</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9</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Drenthe 2017]|[https://lokaleregelgeving.overheid.nl/CVDR600848</meta:user-defined>
    <meta:user-defined meta:name="DC.source">Algemene wet bestuursrecht]|[1.0:c:BWBR0005537&amp;g=2023-01-01</meta:user-defined>
    <meta:user-defined meta:name="OVERHEIDop.referentienummer">2023000173</meta:user-defined>
    <meta:user-defined meta:name="DCTERMS.alternative">Subsidieregeling Duurzaam Boeren Drenthe - Melkveehouderij </meta:user-defined>
    <dc:language>nl</dc:language>
    <meta:user-defined meta:name="OVERHEIDop.locatietype/OVERHEIDop.gebiedsmarkering">Provincie</meta:user-defined>
    <meta:user-defined meta:name="DC.title">Subsidieregeling Duurzaam Boeren Drenthe - Melkveehouderij</meta:user-defined>
    <meta:user-defined meta:name="DCTERMS.W3CDTF/DCTERMS.available">2023-02-13</meta:user-defined>
    <meta:user-defined meta:name="DCTERMS.W3CDTF/OVERHEIDop.jaargang">2023</meta:user-defined>
    <meta:user-defined meta:name="OVERHEIDop.publicationIssue">1599</meta:user-defined>
    <meta:user-defined meta:name="OVERHEIDop.betreftRegeling">CVDR692263_1</meta:user-defined>
    <meta:user-defined meta:name="xs:date/OVERHEIDop.startdatum">2023-02-20</meta:user-defined>
    <meta:user-defined meta:name="xs:date/OVERHEIDop.einddatum">2023-05-16</meta:user-defined>
    <meta:user-defined meta:name="OVERHEIDop.PrbID/DC.identifier">prb-2023-1599</meta:user-defined>
    <meta:user-defined meta:name="OVERHEIDop.versieInformatie"/>
  </office:meta>
</office:document-meta>
</file>