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ale Adviescommissie vervolg Uitvoeringsprogramma Oppervlaktewaterwinning Drentsche Aa </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artikel 82 van de Provinciewet</text:p>
            <text:p text:style-name="al"/>
            <text:p text:style-name="al">overwegende dat: </text:p>
            <text:p text:style-name="al"/>
            <text:list text:style-name="id1-3-2-1-1-8">
              <text:list-item text:style-override="id1-3-2-1-1-8-1">
                <text:number>-</text:number>
                <text:p text:style-name="al">in het coalitieakkoord “Drenthe, mooi voor elkaar!” veel aandacht is voor de kwaliteit van stad en platteland en het zorgvuldig omgaan met water. In aanvulling hierop vraagt de Europese Kaderrichtlijn Water (KRW) dat onder meer de grond- en oppervlaktewaterkwaliteit van de Drentse waterlichamen in 2027 aan de KRW-doelen voldoen, zeker ook waar het oppervlaktewater betreft als bron voor de openbare drinkwatervoorziening; </text:p>
              </text:list-item>
              <text:list-item text:style-override="id1-3-2-1-1-8-2">
                <text:number>-</text:number>
                <text:p text:style-name="al">uit de inhoudelijke analyse volgt dat naar de huidige inzichten aanvullende maatregelen in het Drentsche Aa gebied nodig zullen zijn om binnen de beschikbare termijn de kwaliteitsdoelen voor de winning van oppervlaktewater voor de drinkwatervoorziening te realiseren, waarbij naar verwachting niet alles overal kan. Immers, het water- en bodemsysteem zal meer dan eerder sturend zijn en de doelen van onder meer de internationale richtlijnen en verplichtingen zijn onontkoombaar. Dit betekent ook, dat er opnieuw gekeken dient te worden naar het in te zetten instrumentarium, zowel ruimtelijk als wat betreft normering. Hierbij zal nadrukkelijk een koppeling gemaakt worden met het Nationaal Programma Landelijk Gebied (NPLG) en de beleidsbrief Water en Bodem Sturend die 25 november 2022 naar de Tweede Kamer gestuurd is;</text:p>
              </text:list-item>
              <text:list-item text:style-override="id1-3-2-1-1-8-3">
                <text:number>-</text:number>
                <text:p text:style-name="al">de complexiteit van de opgave vraagt om een inhoudelijk adequaat en bestuurlijk zorgvuldig afgewogen advies. De provincie Drenthe heeft samen met Waterbedrijf Groningen en het waterschap Hunze en Aa’s en in samenwerking met gemeenten, recreatie, landbouw, terreinbeheerders en bewoners gewerkt aan het realiseren van de doelen. De verschillende betrokken partijen benoemen de samenwerking als basis voor het implementeren van maatregelen. Aan de andere kant dwingt het niet realiseren van de KRW doelen tot een heroverweging van de gevolgde aanpak. De Adviescommissie vervolg Uitvoeringsprogramma Oppervlaktewaterwinning Drentsche Aa adviseert Gedeputeerde Staten hierover;</text:p>
              </text:list-item>
              <text:list-item text:style-override="id1-3-2-1-1-8-4">
                <text:number>-</text:number>
                <text:p text:style-name="al">de voorzitters van de Adviescommissie vervolg Uitvoeringsprogramma Oppervlaktewaterwinning Drentsche Aa bestuurlijk gezaghebbend zijn op het gebied van waterbeheer en landelijk gebied/landbouw en de leden van de Adviescommissie wetenschappelijk gezaghebbend zijn op het gebied van de juridische interpretatie van de EU- en Nederlandse regelgeving en de (grond)waterkwaliteit en management daarvan;</text:p>
              </text:list-item>
              <text:list-item text:style-override="id1-3-2-1-1-8-5">
                <text:number>-</text:number>
                <text:p text:style-name="al">dit reglement de taken, bevoegdheden, werkwijze en bezoldiging van de Adviescommissie vervolg Uitvoeringsprogramma Oppervlaktewaterwinning Drentsche Aa regelt; </text:p>
              </text:list-item>
            </text:list>
            <text:p text:style-name="al">BESLUITEN: </text:p>
            <text:p text:style-name="al"/>
            <text:list text:style-name="id1-3-2-1-1-11">
              <text:list-item text:style-override="id1-3-2-1-1-11-1">
                <text:number>I</text:number>
                <text:p text:style-name="al">De Provinciale Adviescommissie vervolg Uitvoeringsprogramma Oppervlaktewaterwinning Drentsche Aa in te stellen;</text:p>
                <text:p text:style-name="al"/>
              </text:list-item>
              <text:list-item text:style-override="id1-3-2-1-1-11-2">
                <text:number>II</text:number>
                <text:p text:style-name="al">Het reglement Provinciale Adviescommissie vervolg Uitvoeringsprogramma Oppervlaktewaterwinning Drentsche Aa vast te stellen.</text:p>
              </text:list-item>
            </text:list>
            <text:p text:style-name="al"/>
            <text:p text:style-name="al">Gedeputeerde Staten voornoemd,</text:p>
            <text:p text:style-name="al"/>
            <text:p text:style-name="al">mevrouw drs. J. Klijnsma, voorzitter</text:p>
            <text:p text:style-name="al">W.F. Brenkman MSc, secretaris</text:p>
            <text:p text:style-name="al"/>
            <text:p text:style-name="al">Assen, 7 februari 2023</text:p>
            <text:p text:style-name="al">Kenmerk 5.1/2023000166</text:p>
            <text:p text:style-name="al"/>
            <text:p text:style-name="al"/>
            <text:p text:style-name="al">Uitgegeven: 13 februari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span text:style-name="nadrukvet">Reglement Provinciale Adviescommissie vervolg Uitvoeringsprogramma</text:span>
            <text:span text:style-name="nadrukvet">Oppervlaktewaterwinning Drentsche Aa</text:span>
          </text:p>
            <text:p text:style-name="al"/>
          </text:section>
          <text:section text:name="artikel_id1-3-2-2-2" text:style-name="artikel">
            <text:p text:style-name="artikel_kop_titel"><text:span text:style-name="artikel_kop_label">Artikel</text:span> <text:span text:style-name="artikel_kop_nr">1,</text:span> Toepassing</text:p>
            <text:p text:style-name="al"/>
            <text:p text:style-name="al">Dit reglement is van toepassing op de door Gedeputeerde Staten van Drenthe ingestelde Adviescommissie vervolg Uitvoeringsprogramma Oppervlaktewaterwinning Drentsche Aa (hierna te noemen Adviescommissie ), ex artikel 82 van de Provinciewet.</text:p>
          </text:section>
          <text:section text:name="artikel_id1-3-2-2-3" text:style-name="artikel">
            <text:p text:style-name="artikel_kop_titel"><text:span text:style-name="artikel_kop_label">Artikel</text:span> <text:span text:style-name="artikel_kop_nr">2,</text:span>  Taak</text:p>
            <text:p text:style-name="al"/>
            <text:p text:style-name="al">De Adviescommissie heeft tot taak advies te geven over de te volgen aanpak van het vervolg op het Uitvoeringsprogramma Drentsche Aa (UPDA) waarbij de volgende vragen beantwoord moeten worden.</text:p>
            <text:list text:style-name="id1-3-2-2-3-4">
              <text:list-item text:style-override="id1-3-2-2-3-4-1">
                <text:number>a.</text:number>
                <text:p text:style-name="al">Welke maatregelen kunnen, uitgaande van het nu beschikbare instrumentarium, genomen worden om er voor te zorgen dat de KRW normen voor gewasbeschermingsmiddelen in 2027 zijn gerealiseerd? </text:p>
              </text:list-item>
              <text:list-item text:style-override="id1-3-2-2-3-4-2">
                <text:number>b.</text:number>
                <text:p text:style-name="al">Geef aan in hoeverre en zo ja welke aanpassingen in de omgevingsvisie en provinciale verordening bij kunnen dragen aan het realiseren van de KRW normen voor gewasbeschermingsmiddelen in 2027. </text:p>
              </text:list-item>
            </text:list>
          </text:section>
          <text:section text:name="artikel_id1-3-2-2-4" text:style-name="artikel">
            <text:p text:style-name="artikel_kop_titel"><text:span text:style-name="artikel_kop_label">Artikel</text:span> <text:span text:style-name="artikel_kop_nr">3,</text:span>  Samenstelling</text:p>
            <text:p text:style-name="al"/>
            <text:list text:style-name="id1-3-2-2-4-3">
              <text:list-item text:style-override="id1-3-2-2-4-3-1">
                <text:number>1.</text:number>
                <text:p text:style-name="al">De Adviescommissie wordt geleid door mevrouw M.M. Kool en de heer H. Kosters, beide in de rol van voorzitter.</text:p>
              </text:list-item>
              <text:list-item text:style-override="id1-3-2-2-4-3-2">
                <text:number>2.</text:number>
                <text:p text:style-name="al">De overige leden van de Adviescommissie vervolg UPDA zijn de heren prof. F.A.G. Groothuijse en prof. J. Griffioen. </text:p>
              </text:list-item>
              <text:list-item text:style-override="id1-3-2-2-4-3-3">
                <text:number>3.</text:number>
                <text:p text:style-name="al">De secretaris van de Adviescommissie vervolg UPDA is mevrouw M. Buitenkamp.</text:p>
              </text:list-item>
              <text:list-item text:style-override="id1-3-2-2-4-3-4">
                <text:number>4.</text:number>
                <text:p text:style-name="al">Gedeputeerde Staten kunnen aan de Adviescommissie vervolg UPDA een of meerdere adviserende leden toevoegen.</text:p>
              </text:list-item>
            </text:list>
          </text:section>
          <text:section text:name="artikel_id1-3-2-2-5" text:style-name="artikel">
            <text:p text:style-name="artikel_kop_titel"><text:span text:style-name="artikel_kop_label">Artikel</text:span> <text:span text:style-name="artikel_kop_nr">4,</text:span>  Benoeming en ontslag</text:p>
            <text:p text:style-name="al"/>
            <text:list text:style-name="id1-3-2-2-5-3">
              <text:list-item text:style-override="id1-3-2-2-5-3-1">
                <text:number>1.</text:number>
                <text:p text:style-name="al">De leden van de Adviescommissie worden voor een periode van maximaal één jaar benoemd. </text:p>
              </text:list-item>
              <text:list-item text:style-override="id1-3-2-2-5-3-2">
                <text:number>2.</text:number>
                <text:p text:style-name="al">Degene die in de Adviescommissie de plaats inneemt van een lid wiens zittingsduur nog niet verstreken was, heeft zitting tot het einde van die duur.</text:p>
              </text:list-item>
              <text:list-item text:style-override="id1-3-2-2-5-3-3">
                <text:number>3.</text:number>
                <text:p text:style-name="al">Het lidmaatschap van de Adviescommissie vervolg UPDA eindigt:</text:p>
                <text:list text:style-name="id1-3-2-2-5-3-3-3">
                  <text:list-item text:style-override="id1-3-2-2-5-3-3-3-1">
                    <text:number>a.</text:number>
                    <text:p text:style-name="al">door ontslag op eigen verzoek van het lid;</text:p>
                  </text:list-item>
                  <text:list-item text:style-override="id1-3-2-2-5-3-3-3-2">
                    <text:number>b.</text:number>
                    <text:p text:style-name="al">door ontslag door Gedeputeerde Staten al dan niet op voordracht van de voorzitters, door Gedeputeerde Staten wegens disfunctioneren van het lid.</text:p>
                  </text:list-item>
                </text:list>
              </text:list-item>
              <text:list-item text:style-override="id1-3-2-2-5-3-4">
                <text:number>4.</text:number>
                <text:p text:style-name="al">Een ontslagprocedure als bedoeld in het voorgaande lid, onder b, is met voldoende waarborgen omkleed.</text:p>
              </text:list-item>
              <text:list-item text:style-override="id1-3-2-2-5-3-5">
                <text:number>5.</text:number>
                <text:p text:style-name="al">Gedeputeerde Staten voorzien zo spoedig mogelijk in ontstane vacatures.</text:p>
              </text:list-item>
            </text:list>
          </text:section>
          <text:section text:name="artikel_id1-3-2-2-6" text:style-name="artikel">
            <text:p text:style-name="artikel_kop_titel"><text:span text:style-name="artikel_kop_label">Artikel</text:span> <text:span text:style-name="artikel_kop_nr">5,</text:span>  Besluitvorming</text:p>
            <text:p text:style-name="al"/>
            <text:list text:style-name="id1-3-2-2-6-3">
              <text:list-item text:style-override="id1-3-2-2-6-3-1">
                <text:number>1.</text:number>
                <text:p text:style-name="al">Voor zover geen consensus wordt bereikt, adviseert de Adviescommissie bij meerderheid van stemmen.</text:p>
              </text:list-item>
              <text:list-item text:style-override="id1-3-2-2-6-3-2">
                <text:number>2.</text:number>
                <text:p text:style-name="al">Wanneer de Adviescommissie niet tot een unaniem oordeel kan komen, zal de Adviescommissie dit in haar eindadvies onderbouwen. </text:p>
              </text:list-item>
              <text:list-item text:style-override="id1-3-2-2-6-3-3">
                <text:number>3.</text:number>
                <text:p text:style-name="al">De leden van de Adviescommissie stemmen zonder last.</text:p>
              </text:list-item>
              <text:list-item text:style-override="id1-3-2-2-6-3-4">
                <text:number>4.</text:number>
                <text:p text:style-name="al">Een lid van de Adviescommissie neemt niet deel aan de stemming over een aangelegenheid die hem rechtstreeks of middellijk aangaat of waarbij hij als vertegenwoordiger persoonlijk betrokken is.</text:p>
              </text:list-item>
              <text:list-item text:style-override="id1-3-2-2-6-3-5">
                <text:number>5.</text:number>
                <text:p text:style-name="al">De Adviescommissie kan geen besluiten nemen.</text:p>
              </text:list-item>
              <text:list-item text:style-override="id1-3-2-2-6-3-6">
                <text:number>6.</text:number>
                <text:p text:style-name="al">De Adviescommissie kan adviseren één of meer werkgroepen in te stellen. Deze werkgroepen hebben geen besluitvormende bevoegdheden.</text:p>
              </text:list-item>
              <text:list-item text:style-override="id1-3-2-2-6-3-7">
                <text:number>7.</text:number>
                <text:p text:style-name="al">De adviescommissie brengt haar advies schriftelijk en met redenen omkleed uit aan Gedeputeerde Staten.</text:p>
              </text:list-item>
            </text:list>
          </text:section>
          <text:section text:name="artikel_id1-3-2-2-7" text:style-name="artikel">
            <text:p text:style-name="artikel_kop_titel"><text:span text:style-name="artikel_kop_label">Artikel</text:span> <text:span text:style-name="artikel_kop_nr">6,</text:span>  Werkwijze</text:p>
            <text:p text:style-name="al"/>
            <text:list text:style-name="id1-3-2-2-7-3">
              <text:list-item text:style-override="id1-3-2-2-7-3-1">
                <text:number>1.</text:number>
                <text:p text:style-name="al">De Adviescommissie vergadert zo dikwijls als door de voorzitters nodig wordt geoordeeld, alsmede wanneer ten minste twee leden van de Adviescommissie hierom schriftelijk vragen.</text:p>
              </text:list-item>
              <text:list-item text:style-override="id1-3-2-2-7-3-2">
                <text:number>2.</text:number>
                <text:p text:style-name="al">De secretaris draagt er zorg voor dat de uitnodigingen en agenda’s, spoedeisende gevallen uitgezonderd, ten minste vijf werkdagen voor de dag van de vergadering aan de leden worden toegezonden.</text:p>
              </text:list-item>
              <text:list-item text:style-override="id1-3-2-2-7-3-3">
                <text:number>3.</text:number>
                <text:p text:style-name="al">De Adviescommissie vergadert in beginsel met gesloten deuren, tenzij de voorzitters het nodig oordelen dat de vergadering in het openbaar wordt gehouden.</text:p>
              </text:list-item>
            </text:list>
          </text:section>
          <text:section text:name="artikel_id1-3-2-2-8" text:style-name="artikel">
            <text:p text:style-name="artikel_kop_titel"><text:span text:style-name="artikel_kop_label">Artikel</text:span> <text:span text:style-name="artikel_kop_nr">7,</text:span>  Budget/financiële bepalingen</text:p>
            <text:p text:style-name="al"/>
            <text:list text:style-name="id1-3-2-2-8-3">
              <text:list-item text:style-override="id1-3-2-2-8-3-1">
                <text:number>1.</text:number>
                <text:p text:style-name="al">Voor de proces- en vergaderkosten van de Adviescommissie, is binnen de provinciale begroting budget beschikbaar, gereserveerd voor uitvoering van projecten gericht op het realiseren van KRW-doelen.</text:p>
              </text:list-item>
              <text:list-item text:style-override="id1-3-2-2-8-3-2">
                <text:number>2.</text:number>
                <text:p text:style-name="al">De verantwoordelijkheid voor het declareren van de kosten berust bij de secretaris.</text:p>
              </text:list-item>
            </text:list>
          </text:section>
          <text:section text:name="artikel_id1-3-2-2-9" text:style-name="artikel">
            <text:p text:style-name="artikel_kop_titel"><text:span text:style-name="artikel_kop_label">Artikel</text:span> <text:span text:style-name="artikel_kop_nr">8,</text:span>  Inlichtingen</text:p>
            <text:p text:style-name="al"/>
            <text:list text:style-name="id1-3-2-2-9-3">
              <text:list-item text:style-override="id1-3-2-2-9-3-1">
                <text:number>1.</text:number>
                <text:p text:style-name="al">Gezien de looptijd van de Adviescommissie, rapporteert de secretaris uiterlijk aan het einde van 2023 over de voortgang van de werkzaamheden van de Adviescommissie en de gemaakte kosten.</text:p>
              </text:list-item>
              <text:list-item text:style-override="id1-3-2-2-9-3-2">
                <text:number>2.</text:number>
                <text:p text:style-name="al">Op verzoek verstrekt de Adviescommissie aan Gedeputeerde Staten meer uitgebreide inlichtingen over de uitoefening van de bevoegdheden.</text:p>
              </text:list-item>
            </text:list>
          </text:section>
          <text:section text:name="artikel_id1-3-2-2-10" text:style-name="artikel">
            <text:p text:style-name="artikel_kop_titel"><text:span text:style-name="artikel_kop_label">Artikel</text:span> <text:span text:style-name="artikel_kop_nr">9, Taken secretaris</text:span> </text:p>
            <text:p text:style-name="al"/>
            <text:list text:style-name="id1-3-2-2-10-3">
              <text:list-item text:style-override="id1-3-2-2-10-3-1">
                <text:number>1.</text:number>
                <text:p text:style-name="al">De secretaris van de Adviescommissie is, behalve met de voorbereiding van de vergaderingen, belast met de terugkoppeling van de adviezen aan Gedeputeerde Staten.</text:p>
              </text:list-item>
              <text:list-item text:style-override="id1-3-2-2-10-3-2">
                <text:number>2.</text:number>
                <text:p text:style-name="al">De provincie draagt zorg voor archivering.</text:p>
              </text:list-item>
            </text:list>
          </text:section>
          <text:section text:name="artikel_id1-3-2-2-11" text:style-name="artikel">
            <text:p text:style-name="artikel_kop_titel"><text:span text:style-name="artikel_kop_label">Artikel</text:span> <text:span text:style-name="artikel_kop_nr">10,</text:span>  Vergoeding</text:p>
            <text:p text:style-name="al"/>
            <text:list text:style-name="id1-3-2-2-11-3">
              <text:list-item text:style-override="id1-3-2-2-11-3-1">
                <text:number>1.</text:number>
                <text:p text:style-name="al">De voorzitters en de leden ontvangen voor het bijwonen van de vergaderingen van de adviescommissie een vergoeding op grond van artikel 11, eerste lid van de Verordening rechtspositie decentrale politieke ambtsdragers provincie Drenthe 2019.</text:p>
              </text:list-item>
              <text:list-item text:style-override="id1-3-2-2-11-3-2">
                <text:number>2.</text:number>
                <text:p text:style-name="al">De voorzitters en de leden ontvangen reis- en verblijfskostenvergoeding overeenkomstig artikel 12 van de Verordening rechtspositie decentrale politieke ambtsdragers provincie Drenthe 2019.</text:p>
              </text:list-item>
              <text:list-item text:style-override="id1-3-2-2-11-3-3">
                <text:number>3.</text:number>
                <text:p text:style-name="al">Leden van de op grond artikel 5, zesde lid, ingestelde werkgroepen hebben overeenkomstig het eerste en tweede lid recht op een vergoeding.</text:p>
              </text:list-item>
            </text:list>
          </text:section>
          <text:section text:name="artikel_id1-3-2-2-12" text:style-name="artikel">
            <text:p text:style-name="artikel_kop_titel"><text:span text:style-name="artikel_kop_label">Artikel</text:span> <text:span text:style-name="artikel_kop_nr">11,</text:span> Inwerkingtreding</text:p>
            <text:p text:style-name="al"/>
            <text:p text:style-name="al">Dit reglement treedt in werking op de eerste dag na bekendmaking in het Provinciaal Blad.</text:p>
          </text:section>
          <text:section text:name="artikel_id1-3-2-2-13" text:style-name="artikel">
            <text:p text:style-name="artikel_kop_titel"><text:span text:style-name="artikel_kop_label">Artikel</text:span> <text:span text:style-name="artikel_kop_nr">12,</text:span> Citeertitel</text:p>
            <text:p text:style-name="al"/>
            <text:p text:style-name="al">Dit reglement kan worden aangehaald als Reglement Adviescommissie vervolg Uitvoeringsprogramma Oppervlaktewaterwinning Drentsche A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598</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98</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98</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Provincie/DC.creator">Drenthe</meta:user-defined>
    <meta:user-defined meta:name="OVERHEID.Informatietype/DC.type">officiële publicatie</meta:user-defined>
    <meta:user-defined meta:name="OVERHEIDop.Rubriek/DC.type">ander besluit van algemene strekking</meta:user-defined>
    <meta:user-defined meta:name="OVERHEID.Provincie/DCTERMS.publisher">Drenthe</meta:user-defined>
    <meta:user-defined meta:name="OVERHEID.Provincie/OVERHEID.authority">Drenthe</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82 van de Provinciewet]|[1.0:c:BWBR0005645&amp;artikel=82&amp;g=2023-01-01</meta:user-defined>
    <meta:user-defined meta:name="OVERHEIDop.referentienummer">2023000166</meta:user-defined>
    <meta:user-defined meta:name="DCTERMS.alternative">Reglement Adviescommissie vervolg Uitvoeringsprogramma Oppervlaktewaterwinning Drentsche Aa</meta:user-defined>
    <dc:language>nl</dc:language>
    <meta:user-defined meta:name="OVERHEIDop.locatietype/OVERHEIDop.gebiedsmarkering">Provincie</meta:user-defined>
    <meta:user-defined meta:name="DC.title">Provinciale Adviescommissie vervolg Uitvoeringsprogramma Oppervlaktewaterwinning Drentsche Aa</meta:user-defined>
    <meta:user-defined meta:name="DCTERMS.W3CDTF/DCTERMS.available">2023-02-13</meta:user-defined>
    <meta:user-defined meta:name="DCTERMS.W3CDTF/OVERHEIDop.jaargang">2023</meta:user-defined>
    <meta:user-defined meta:name="OVERHEIDop.publicationIssue">1598</meta:user-defined>
    <meta:user-defined meta:name="OVERHEIDop.betreftRegeling">CVDR692261_1</meta:user-defined>
    <meta:user-defined meta:name="OVERHEIDop.PrbID/DC.identifier">prb-2023-1598</meta:user-defined>
    <meta:user-defined meta:name="xs:date/OVERHEIDop.startdatum">2023-02-14</meta:user-defined>
    <meta:user-defined meta:name="OVERHEIDop.versieInformatie"/>
  </office:meta>
</office:document-meta>
</file>