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4-1-3-1-1">
      <style:table-column-properties/>
    </style:style>
    <style:style style:family="table-column" style:parent-style-name="colspec" style:name="id1-3-2-2-1-3-2-4-1-3-1-2">
      <style:table-column-properties/>
    </style:style>
    <style:style style:family="table-column" style:parent-style-name="colspec" style:name="id1-3-2-2-1-3-2-4-1-3-1-3">
      <style:table-column-properties/>
    </style:style>
    <text:list-style style:name="id1-3-2-2-1-3-2-4-1-3-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3-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4-2-3-1-1">
      <style:table-column-properties/>
    </style:style>
    <style:style style:family="table-column" style:parent-style-name="colspec" style:name="id1-3-2-2-1-3-2-4-2-3-1-2">
      <style:table-column-properties/>
    </style:style>
    <style:style style:family="table-column" style:parent-style-name="colspec" style:name="id1-3-2-2-1-3-2-4-2-3-1-3">
      <style:table-column-properties/>
    </style:style>
    <text:list-style style:name="id1-3-2-2-1-3-2-4-2-3-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2-3-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2-3-1-4-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1-4-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1-4-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3-1-4-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4-3-3-1-1">
      <style:table-column-properties/>
    </style:style>
    <style:style style:family="table-column" style:parent-style-name="colspec" style:name="id1-3-2-2-1-3-2-4-3-3-1-2">
      <style:table-column-properties/>
    </style:style>
    <style:style style:family="table-column" style:parent-style-name="colspec" style:name="id1-3-2-2-1-3-2-4-3-3-1-3">
      <style:table-column-properties/>
    </style:style>
    <text:list-style style:name="id1-3-2-2-1-3-2-4-3-3-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3-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3-1-4-1-1-1-1-3">
      <text:list-level-style-bullet text:bullet-char="-" text:level="1">
        <style:list-level-properties text:min-label-width="10mm"/>
      </text:list-level-style-bullet>
    </text:list-style>
    <text:list-style style:name="id1-3-2-2-1-3-2-4-3-3-1-4-1-1-1-1-3-1">
      <text:list-level-style-bullet text:bullet-char="-" text:level="1">
        <style:list-level-properties text:min-label-width="10mm"/>
      </text:list-level-style-bullet>
    </text:list-style>
    <text:list-style style:name="id1-3-2-2-1-3-2-4-3-3-1-4-1-1-1-1-3-2">
      <text:list-level-style-bullet text:bullet-char="-" text:level="1">
        <style:list-level-properties text:min-label-width="10mm"/>
      </text:list-level-style-bullet>
    </text:list-style>
    <text:list-style style:name="id1-3-2-2-1-3-2-4-3-3-1-4-1-1-1-1-3-3">
      <text:list-level-style-bullet text:bullet-char="-" text:level="1">
        <style:list-level-properties text:min-label-width="10mm"/>
      </text:list-level-style-bullet>
    </text:list-style>
    <text:list-style style:name="id1-3-2-2-1-3-2-4-3-3-1-4-1-1-1-1-3-4">
      <text:list-level-style-bullet text:bullet-char="-" text:level="1">
        <style:list-level-properties text:min-label-width="10mm"/>
      </text:list-level-style-bullet>
    </text:list-style>
    <text:list-style style:name="id1-3-2-2-1-3-2-4-3-3-1-4-1-1-1-1-3-5">
      <text:list-level-style-bullet text:bullet-char="-" text:level="1">
        <style:list-level-properties text:min-label-width="10mm"/>
      </text:list-level-style-bullet>
    </text:list-style>
    <text:list-style style:name="id1-3-2-2-1-3-2-4-3-3-1-4-1-1-1-1-3-6">
      <text:list-level-style-bullet text:bullet-char="-" text:level="1">
        <style:list-level-properties text:min-label-width="10mm"/>
      </text:list-level-style-bullet>
    </text:list-style>
    <text:list-style style:name="id1-3-2-2-1-3-2-4-3-3-1-4-1-1-1-1-3-7">
      <text:list-level-style-bullet text:bullet-char="-" text:level="1">
        <style:list-level-properties text:min-label-width="10mm"/>
      </text:list-level-style-bullet>
    </text:list-style>
    <text:list-style style:name="id1-3-2-2-1-3-2-4-3-3-1-4-1-1-1-1-3-8">
      <text:list-level-style-bullet text:bullet-char="-" text:level="1">
        <style:list-level-properties text:min-label-width="10mm"/>
      </text:list-level-style-bullet>
    </text:list-style>
    <text:list-style style:name="id1-3-2-2-1-3-2-4-3-3-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3-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3-1-4-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1-4-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1-4-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1-4-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1-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3-1-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3-3-1-4-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3-3-1-4-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3-3-1-4-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4-4-3-1-1">
      <style:table-column-properties/>
    </style:style>
    <style:style style:family="table-column" style:parent-style-name="colspec" style:name="id1-3-2-2-1-3-2-4-4-3-1-2">
      <style:table-column-properties/>
    </style:style>
    <style:style style:family="table-column" style:parent-style-name="colspec" style:name="id1-3-2-2-1-3-2-4-4-3-1-3">
      <style:table-column-properties/>
    </style:style>
    <text:list-style style:name="id1-3-2-2-1-3-2-4-4-3-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4-4-3-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4-5-3-1-1">
      <style:table-column-properties/>
    </style:style>
    <style:style style:family="table-column" style:parent-style-name="colspec" style:name="id1-3-2-2-1-3-2-4-5-3-1-2">
      <style:table-column-properties/>
    </style:style>
    <style:style style:family="table-column" style:parent-style-name="colspec" style:name="id1-3-2-2-1-3-2-4-5-3-1-3">
      <style:table-column-properties/>
    </style:style>
    <text:list-style style:name="id1-3-2-2-1-3-2-4-5-3-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4-5-3-1-4-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4-5-3-1-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4-5-3-1-4-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erste wijziging Algemeen ondermandaat secretaris 2023</text:p>
      <text:section text:name="regeling_id1-3-2" text:style-name="regeling">
        <text:section text:name="aanhef_id1-3-2-1" text:style-name="aanhef">
          <text:section text:name="preambule_id1-3-2-1-1" text:style-name="preambule">
            <text:p text:style-name="al">Met dit bericht laat provincie Flevoland u weten dat er misschien iets verandert in uw buurt. Provincie Flevoland heeft het mandaatbesluit gewijzigd. Hiervoor heeft de secretaris op 19 december 2023, de Eerste wijziging Algemeen ondermandaat secretaris 2023 vastgesteld. </text:p>
            <text:p text:style-name="al"/>
            <text:p text:style-name="al">
            <text:span text:style-name="nadrukvet">Contact</text:span>
          </text:p>
            <text:p text:style-name="al">Voor informatie over de inhoud of de procedure, kunt u terecht bij provincie Flevoland, Visarenddreef 1 te Lelystad. </text:p>
            <text:p text:style-name="al">Bel 0320 – 265 265 of mail naar info@flevoland.nl.</text:p>
            <text:p text:style-name="al"/>
            <text:p text:style-name="al">Dit besluit treedt in werking met ingang van 1 januari 2024 en luidt als volgt:</text:p>
            <text:p text:style-name="al"/>
            <text:p text:style-name="al">
            <text:span text:style-name="nadrukvet">Eerste wijziging Algemeen </text:span>
            <text:span text:style-name="nadrukvet">ondermandaat</text:span>
            <text:span text:style-name="nadrukvet"> secretaris 2023</text:span>
          </text:p>
            <text:p text:style-name="al"/>
            <text:p text:style-name="al">Overwegende dat het in verband met de inwerkingtreding van de Omgevingswet per 1 januari 2024 noodzakelijk is de terminologie aan te passen en enkele wijzigingen door te voeren;</text:p>
            <text:p text:style-name="al">Gelet op artikel 2, tweede lid van het door gedeputeerde staten op 14 maart 2017, vastgestelde Algemeen Mandaatbesluit Flevoland 2017, zoals laatstelijk gewijzigd op 12 december 2023, waarin algemeen mandaat wordt verleend aan de secretaris, met recht tot ondermandaat;</text:p>
            <text:p text:style-name="al"/>
            <text:p text:style-name="al"/>
            <text:p text:style-name="al">
            <text:span text:style-name="nadrukvet">Besluit:</text:span>
          </text:p>
            <text:p text:style-name="al"/>
            <text:p text:style-name="al">Vast te stellen de navolgende:</text:p>
            <text:p text:style-name="al"/>
            <text:p text:style-name="al">
            <text:span text:style-name="nadrukvet">Eerste wijziging Algemeen </text:span>
            <text:span text:style-name="nadrukvet">ondermandaat</text:span>
            <text:span text:style-name="nadrukvet"> secretaris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ondermandaat secretaris 2023 wordt als volgt gewijzigd:</text:p>
            <text:list text:style-name="id1-3-2-2-1-3">
              <text:list-item text:style-override="id1-3-2-2-1-3-1">
                <text:number>A.</text:number>
                <text:p text:style-name="al">A (Begripsbepalingen)</text:p>
                <text:p text:style-name="al">Aan artikel 1 worden de volgende begripsomschrijving op alfabetische volgorde toegevoegd:</text:p>
                <text:p text:style-name="al">
                <text:span text:style-name="nadrukcur">MER</text:span>: het milieueffectrapport, het product dat aan het eind van het proces wordt opgeleverd.</text:p>
                <text:p text:style-name="al">
                <text:span text:style-name="nadrukcur">m.e.r.</text:span>: de milieueffectrapportage, het proces dat doorlopen wordt om een besluit te kunnen nemen en waarin het milieubelang goed kan worden afgewogen.</text:p>
                <text:p text:style-name="al"/>
              </text:list-item>
              <text:list-item text:style-override="id1-3-2-2-1-3-2">
                <text:number>B.</text:number>
                <text:p text:style-name="al">(Wijzigingen in bijlage I categorie C ‘Besluiten vergunning, ontheffing etc’)</text:p>
                <text:p text:style-name="al">Bijlage I categorie C ‘Besluiten vergunning, ontheffing etc’ wordt als volgt gewijzigd:</text:p>
                <text:list text:style-name="id1-3-2-2-1-3-2-4">
                  <text:list-item text:style-override="id1-3-2-2-1-3-2-4-1">
                    <text:number>1.</text:number>
                    <text:p text:style-name="al">Na onderdeel 1 worden, onder hernummering van onderdeel 2 tot 4, twee nieuwe onderdelen 2 en 3 ingevoegd luidende:</text:p>
                    <text:p><draw:frame draw:style-name="lidiv"><draw:text-box ofo:max-width="15.3cm" ofo:min-height="1cm" ofo:min-width="5cm"><text:section text:name="table_id1-3-2-2-1-3-2-4-1-3" text:style-name="table"><text:p text:style-name="table_top"/>
                    <table:table table:style-name="tgroup">
                      <table:table-column table:style-name="id1-3-2-2-1-3-2-4-1-3-1-1"/>
                      <table:table-column table:style-name="id1-3-2-2-1-3-2-4-1-3-1-2"/>
                      <table:table-column table:style-name="id1-3-2-2-1-3-2-4-1-3-1-3"/>
                      
                        <table:table-row table:style-name="row">
                          <table:table-cell table:style-name="cell_frame_all" table:number-rows-spanned="1" table:number-columns-spanned="1">
                            <text:list text:style-name="id1-3-2-2-1-3-2-4-1-3-1-4-1-1-1">
                              <text:list-item text:style-override="id1-3-2-2-1-3-2-4-1-3-1-4-1-1-1-1"><text:number>2.</text:number><text:p text:style-name="table_al">Het in het kader van vooroverleg of Omgevingstafel uitbrengen van het voorlopige integrale provinciale advies over een initiatief, conceptaanvraag of (partiële herziening van een) (concept-) omgevingsplan op basis van de Omgevingswet. </text:p></text:list-item>
                            </text:list>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In overeenstemming met het provinciale beleid, de lijst van provinciaal belang en de opgehaalde ambtelijke sectorale adviezen van de betrokken expertiseteams (voor vervolg zie voor vergunningen nrs. 6 en 7 en voor omgevingsplan nr. 3).</text:p>
                          </table:table-cell>
                        </table:table-row>
                        <table:table-row table:style-name="row">
                          <table:table-cell table:style-name="cell_frame_all" table:number-rows-spanned="1" table:number-columns-spanned="1">
                            <text:list text:style-name="id1-3-2-2-1-3-2-4-1-3-1-4-2-1-1">
                              <text:list-item text:style-override="id1-3-2-2-1-3-2-4-1-3-1-4-2-1-1-1"><text:number>3.</text:number><text:p text:style-name="table_al">Het uitbrengen van het integrale provinciale advies over een (partiële herziening van een) (ontwerp-)omgevingsplan op basis van de Omgevingswet. </text:p></text:list-item>
                            </text:list>
                          </table:table-cell>
                          <table:table-cell table:style-name="cell_frame_all" table:number-rows-spanned="1" table:number-columns-spanned="1">
                            <text:list text:style-name="id1-3-2-2-1-3-2-4-1-3-1-4-2-2-1">
                              <text:list-item text:style-override="id1-3-2-2-1-3-2-4-1-3-1-4-2-2-1-1"><text:number>a.</text:number><text:p text:style-name="table_al"> Manager expertiseteam ruimte</text:p></text:list-item>
                              <text:list-item text:style-override="id1-3-2-2-1-3-2-4-1-3-1-4-2-2-1-2"><text:number>b.</text:number><text:p text:style-name="table_al"> Behandelend ambtenaar</text:p></text:list-item>
                            </text:list>
                          </table:table-cell>
                          <table:table-cell table:style-name="cell_frame_all" table:number-rows-spanned="1" table:number-columns-spanned="1">
                            <text:list text:style-name="id1-3-2-2-1-3-2-4-1-3-1-4-2-3-1">
                              <text:list-item text:style-override="id1-3-2-2-1-3-2-4-1-3-1-4-2-3-1-1"><text:number>a.</text:number><text:p text:style-name="table_al">Tenzij sprake is van kleine ondergeschikte wijzigingen.</text:p></text:list-item>
                              <text:list-item text:style-override="id1-3-2-2-1-3-2-4-1-3-1-4-2-3-1-2"><text:number>b.</text:number><text:p text:style-name="table_al">Als er sprake is van kleine ondergeschikte wijzigingen.</text:p></text:list-item>
                            </text:list>
                            <text:p text:style-name="table_al">a. en b.</text:p>
                            <text:p text:style-name="table_al">In overeenstemming met het provinciale beleid, de lijst van provinciaal belang en de opgehaalde ambtelijke sectorale adviezen van de betrokken expertiseteams (vervolg op nr. 2).</text:p>
                          </table:table-cell>
                        </table:table-row>
                      
                    </table:table>
                  <text:p text:style-name="table_bottom"/></text:section></draw:text-box></draw:frame></text:p>
                  </text:list-item>
                  <text:list-item text:style-override="id1-3-2-2-1-3-2-4-2">
                    <text:number>2.</text:number>
                    <text:p text:style-name="al">Onderdeel 4 (nieuw) komt als volgt te luiden:</text:p>
                    <text:p><draw:frame draw:style-name="lidiv"><draw:text-box ofo:max-width="15.3cm" ofo:min-height="1cm" ofo:min-width="5cm"><text:section text:name="table_id1-3-2-2-1-3-2-4-2-3" text:style-name="table"><text:p text:style-name="table_top"/>
                    <table:table table:style-name="tgroup">
                      <table:table-column table:style-name="id1-3-2-2-1-3-2-4-2-3-1-1"/>
                      <table:table-column table:style-name="id1-3-2-2-1-3-2-4-2-3-1-2"/>
                      <table:table-column table:style-name="id1-3-2-2-1-3-2-4-2-3-1-3"/>
                      
                        <table:table-row table:style-name="row">
                          <table:table-cell table:style-name="cell_frame_all" table:number-rows-spanned="1" table:number-columns-spanned="1">
                            <text:list text:style-name="id1-3-2-2-1-3-2-4-2-3-1-4-1-1-1">
                              <text:list-item text:style-override="id1-3-2-2-1-3-2-4-2-3-1-4-1-1-1-1"><text:number>4.</text:number><text:p text:style-name="table_al">Besluit tot het verlenen van ontheffing:</text:p><text:list text:style-name="id1-3-2-2-1-3-2-4-2-3-1-4-1-1-1-1-3">
                                  <text:list-item text:style-override="id1-3-2-2-1-3-2-4-2-3-1-4-1-1-1-1-3-1"><text:number>a.</text:number><text:p text:style-name="table_al">voor het schutten van schepen met extra lengte;</text:p></text:list-item>
                                  <text:list-item text:style-override="id1-3-2-2-1-3-2-4-2-3-1-4-1-1-1-1-3-2"><text:number>b.</text:number><text:p text:style-name="table_al">in het kader van het Reglement verkeersregels en verkeerstekens 1990 en het Voertuigreglement;</text:p></text:list-item>
                                  <text:list-item text:style-override="id1-3-2-2-1-3-2-4-2-3-1-4-1-1-1-1-3-3"><text:number>c.</text:number><text:p text:style-name="table_al">voor wedstrijden conform artikel 10 Wegenverkeerswet 1994.</text:p></text:list-item>
                                </text:list></text:list-item>
                            </text:list>
                          </table:table-cell>
                          <table:table-cell table:style-name="cell_frame_all" table:number-rows-spanned="1" table:number-columns-spanned="1">
                            <text:p text:style-name="table_al">Manager Beheer en onderhoud Infra</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3-2-4-3">
                    <text:number>3.</text:number>
                    <text:p text:style-name="al">Na onderdeel 4 (nieuw) worden, onder hernummering van de onderdelen 3 (oud) tot en met 5 (oud) naar 9 tot en met 11, vier nieuwe onderdelen 5, 6, 7 en 8 ingevoegd luidende:</text:p>
                    <text:p><draw:frame draw:style-name="lidiv"><draw:text-box ofo:max-width="15.3cm" ofo:min-height="1cm" ofo:min-width="5cm"><text:section text:name="table_id1-3-2-2-1-3-2-4-3-3" text:style-name="table"><text:p text:style-name="table_top"/>
                    <table:table table:style-name="tgroup">
                      <table:table-column table:style-name="id1-3-2-2-1-3-2-4-3-3-1-1"/>
                      <table:table-column table:style-name="id1-3-2-2-1-3-2-4-3-3-1-2"/>
                      <table:table-column table:style-name="id1-3-2-2-1-3-2-4-3-3-1-3"/>
                      
                        <table:table-row table:style-name="row">
                          <table:table-cell table:style-name="cell_frame_all" table:number-rows-spanned="1" table:number-columns-spanned="1">
                            <text:list text:style-name="id1-3-2-2-1-3-2-4-3-3-1-4-1-1-1">
                              <text:list-item text:style-override="id1-3-2-2-1-3-2-4-3-3-1-4-1-1-1-1"><text:number>5.</text:number><text:p text:style-name="table_al">Besluit tot het verlenen van omgevingsvergunning voor activiteiten op grond van de hoofdstukken wegen en vaarwegen van de Omgevingsverordening provincie Flevoland voor:</text:p><text:list text:style-name="id1-3-2-2-1-3-2-4-3-3-1-4-1-1-1-1-3">
                                  <text:list-item text:style-override="id1-3-2-2-1-3-2-4-3-3-1-4-1-1-1-1-3-1"><text:number>-</text:number><text:p text:style-name="table_al">kabels en leidingen werkzaamheden;</text:p></text:list-item>
                                  <text:list-item text:style-override="id1-3-2-2-1-3-2-4-3-3-1-4-1-1-1-1-3-2"><text:number>-</text:number><text:p text:style-name="table_al">werkzaamheden door derden op of aan onze wegen en vaarwegen;</text:p></text:list-item>
                                  <text:list-item text:style-override="id1-3-2-2-1-3-2-4-3-3-1-4-1-1-1-1-3-3"><text:number>-</text:number><text:p text:style-name="table_al">een ligplaats en/of afmeervoorziening;</text:p></text:list-item>
                                  <text:list-item text:style-override="id1-3-2-2-1-3-2-4-3-3-1-4-1-1-1-1-3-4"><text:number>-</text:number><text:p text:style-name="table_al">het uitvoeren van vaarwegactiviteiten;</text:p></text:list-item>
                                  <text:list-item text:style-override="id1-3-2-2-1-3-2-4-3-3-1-4-1-1-1-1-3-5"><text:number>-</text:number><text:p text:style-name="table_al">het plaatsen van objecten;</text:p></text:list-item>
                                  <text:list-item text:style-override="id1-3-2-2-1-3-2-4-3-3-1-4-1-1-1-1-3-6"><text:number>-</text:number><text:p text:style-name="table_al">het plaatsen van borden;</text:p></text:list-item>
                                  <text:list-item text:style-override="id1-3-2-2-1-3-2-4-3-3-1-4-1-1-1-1-3-7"><text:number>-</text:number><text:p text:style-name="table_al">het aanleggen van uitwegen;</text:p></text:list-item>
                                  <text:list-item text:style-override="id1-3-2-2-1-3-2-4-3-3-1-4-1-1-1-1-3-8"><text:number>-</text:number><text:p text:style-name="table_al">het innemen van standplaatsen.</text:p></text:list-item>
                                </text:list></text:list-item>
                            </text:list>
                          </table:table-cell>
                          <table:table-cell table:style-name="cell_frame_all" table:number-rows-spanned="1" table:number-columns-spanned="1">
                            <text:p text:style-name="table_al">Manager Beheer en onderhoud Infr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2-4-3-3-1-4-2-1-1">
                              <text:list-item text:style-override="id1-3-2-2-1-3-2-4-3-3-1-4-2-1-1-1"><text:number>6.</text:number><text:p text:style-name="table_al"> Verlenen van omgevingsvergunning voor een:</text:p><text:list text:style-name="id1-3-2-2-1-3-2-4-3-3-1-4-2-1-1-1-3">
                                  <text:list-item text:style-override="id1-3-2-2-1-3-2-4-3-3-1-4-2-1-1-1-3-1"><text:number>a.</text:number><text:p text:style-name="table_al"> Omgevingsplan-activiteit; </text:p></text:list-item>
                                  <text:list-item text:style-override="id1-3-2-2-1-3-2-4-3-3-1-4-2-1-1-1-3-2"><text:number>b.</text:number><text:p text:style-name="table_al"> flora- en fauna-activiteit; </text:p></text:list-item>
                                  <text:list-item text:style-override="id1-3-2-2-1-3-2-4-3-3-1-4-2-1-1-1-3-3"><text:number>c.</text:number><text:p text:style-name="table_al"> natura 2000-activiteit.</text:p></text:list-item>
                                </text:list></text:list-item>
                            </text:list>
                          </table:table-cell>
                          <table:table-cell table:style-name="cell_frame_all" table:number-rows-spanned="1" table:number-columns-spanned="1">
                            <text:list text:style-name="id1-3-2-2-1-3-2-4-3-3-1-4-2-2-1">
                              <text:list-item text:style-override="id1-3-2-2-1-3-2-4-3-3-1-4-2-2-1-1"><text:number>a.</text:number><text:p text:style-name="table_al"> Manager expertiseteam ruimte</text:p></text:list-item>
                              <text:list-item text:style-override="id1-3-2-2-1-3-2-4-3-3-1-4-2-2-1-2"><text:number>b.</text:number><text:p text:style-name="table_al"> Manager expertiseteam natuur</text:p></text:list-item>
                              <text:list-item text:style-override="id1-3-2-2-1-3-2-4-3-3-1-4-2-2-1-3"><text:number>c.</text:number><text:p text:style-name="table_al"> Manager expertiseteam natuur</text:p></text:list-item>
                            </text:list>
                          </table:table-cell>
                          <table:table-cell table:style-name="cell_frame_all" table:number-rows-spanned="1" table:number-columns-spanned="1">
                            <text:p text:style-name="table_al">Indien in het kader van vooroverleg of omgevingstafel een positief advies is gegeven (zie nr. 2).</text:p>
                          </table:table-cell>
                        </table:table-row>
                        <table:table-row table:style-name="row">
                          <table:table-cell table:style-name="cell_frame_all" table:number-rows-spanned="1" table:number-columns-spanned="1">
                            <text:list text:style-name="id1-3-2-2-1-3-2-4-3-3-1-4-3-1-1">
                              <text:list-item text:style-override="id1-3-2-2-1-3-2-4-3-3-1-4-3-1-1-1"><text:number>7.</text:number><text:p text:style-name="table_al"> Geven van advies over de aanvraag om omgevingsvergunning aan het bevoegd gezag op grond van artikel 16.15 en 16.15a Omgevingswet.</text:p></text:list-item>
                            </text:list>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Indien in het kader van vooroverleg of omgevingstafel een positief advies is gegeven (zie nr. 2).</text:p>
                          </table:table-cell>
                        </table:table-row>
                        <table:table-row table:style-name="row">
                          <table:table-cell table:style-name="cell_frame_all" table:number-rows-spanned="1" table:number-columns-spanned="1">
                            <text:list text:style-name="id1-3-2-2-1-3-2-4-3-3-1-4-4-1-1">
                              <text:list-item text:style-override="id1-3-2-2-1-3-2-4-3-3-1-4-4-1-1-1"><text:number>8.</text:number><text:p text:style-name="table_al"> Besluiten tot instemmen met een door het bevoegd gezag voorgelegd conceptbesluit over een aangevraagde omgevingsvergunning op grond van de artikel 16.16 Omgevingswet.</text:p></text:list-item>
                            </text:list>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Indien het conceptbesluit overeenkomt met het gegeven advies over de aanvraag (zie nr. 7).</text:p>
                          </table:table-cell>
                        </table:table-row>
                      
                    </table:table>
                  <text:p text:style-name="table_bottom"/></text:section></draw:text-box></draw:frame></text:p>
                  </text:list-item>
                  <text:list-item text:style-override="id1-3-2-2-1-3-2-4-4">
                    <text:number>4.</text:number>
                    <text:p text:style-name="al">Onderdeel 11 (nieuw) komt als volgt te luiden: </text:p>
                    <text:p><draw:frame draw:style-name="lidiv"><draw:text-box ofo:max-width="15.3cm" ofo:min-height="1cm" ofo:min-width="5cm"><text:section text:name="table_id1-3-2-2-1-3-2-4-4-3" text:style-name="table"><text:p text:style-name="table_top"/>
                    <table:table table:style-name="tgroup">
                      <table:table-column table:style-name="id1-3-2-2-1-3-2-4-4-3-1-1"/>
                      <table:table-column table:style-name="id1-3-2-2-1-3-2-4-4-3-1-2"/>
                      <table:table-column table:style-name="id1-3-2-2-1-3-2-4-4-3-1-3"/>
                      
                        <table:table-row table:style-name="row">
                          <table:table-cell table:style-name="cell_frame_all" table:number-rows-spanned="1" table:number-columns-spanned="1">
                            <text:list text:style-name="id1-3-2-2-1-3-2-4-4-3-1-4-1-1-1">
                              <text:list-item text:style-override="id1-3-2-2-1-3-2-4-4-3-1-4-1-1-1-1"><text:number>11.</text:number><text:p text:style-name="table_al"> Uitbrengen van advies in het kader van milieueffectrapportages aan de initiatiefnemer.</text:p></text:list-item>
                            </text:list>
                          </table:table-cell>
                          <table:table-cell table:style-name="cell_frame_all" table:number-rows-spanned="1" table:number-columns-spanned="1">
                            <text:p text:style-name="table_al">Manager expertiseteam milieu</text:p>
                          </table:table-cell>
                          <table:table-cell table:style-name="cell_frame_all" table:number-rows-spanned="1" table:number-columns-spanned="1"/>
                        </table:table-row>
                      
                    </table:table>
                  <text:p text:style-name="table_bottom"/></text:section></draw:text-box></draw:frame></text:p>
                  </text:list-item>
                  <text:list-item text:style-override="id1-3-2-2-1-3-2-4-5">
                    <text:number>5.</text:number>
                    <text:p text:style-name="al">Na onderdeel 11 (nieuw) worden, onder hernummering van de onderdelen 6 (oud) naar 14, twee nieuwe onderdelen 12 en 13 ingevoegd luidende:</text:p>
                    <text:p><draw:frame draw:style-name="lidiv"><draw:text-box ofo:max-width="15.3cm" ofo:min-height="1cm" ofo:min-width="5cm"><text:section text:name="table_id1-3-2-2-1-3-2-4-5-3" text:style-name="table"><text:p text:style-name="table_top"/>
                    <table:table table:style-name="tgroup">
                      <table:table-column table:style-name="id1-3-2-2-1-3-2-4-5-3-1-1"/>
                      <table:table-column table:style-name="id1-3-2-2-1-3-2-4-5-3-1-2"/>
                      <table:table-column table:style-name="id1-3-2-2-1-3-2-4-5-3-1-3"/>
                      
                        <table:table-row table:style-name="row">
                          <table:table-cell table:style-name="cell_frame_all" table:number-rows-spanned="1" table:number-columns-spanned="1">
                            <text:list text:style-name="id1-3-2-2-1-3-2-4-5-3-1-4-1-1-1">
                              <text:list-item text:style-override="id1-3-2-2-1-3-2-4-5-3-1-4-1-1-1-1"><text:number>12.</text:number><text:p text:style-name="table_al"> Het nemen van besluiten op grond van artikel 16.43 Omgevingswet inzake m.e.r.-beoordelings-besluit. </text:p></text:list-item>
                            </text:list>
                          </table:table-cell>
                          <table:table-cell table:style-name="cell_frame_all" table:number-rows-spanned="1" table:number-columns-spanned="1">
                            <text:p text:style-name="table_al">Manager expertiseteam milieu</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2-4-5-3-1-4-2-1-1">
                              <text:list-item text:style-override="id1-3-2-2-1-3-2-4-5-3-1-4-2-1-1-1"><text:number>13.</text:number><text:p text:style-name="table_al"> Het adviseren aan andere overheden over milieueffectrapportage in het kader van project- en planmer. </text:p></text:list-item>
                            </text:list>
                          </table:table-cell>
                          <table:table-cell table:style-name="cell_frame_all" table:number-rows-spanned="1" table:number-columns-spanned="1">
                            <text:p text:style-name="table_al">Manager expertiseteam milieu</text:p>
                          </table:table-cell>
                          <table:table-cell table:style-name="cell_frame_all" table:number-rows-spanned="1" table:number-columns-spanned="1"/>
                        </table:table-row>
                      
                    </table:table>
                  <text:p text:style-name="table_bottom"/></text:section></draw:text-box></draw:frame></text:p>
                  </text:list-item>
                  <text:list-item text:style-override="id1-3-2-2-1-3-2-4-6">
                    <text:number>6.</text:number>
                    <text:p text:style-name="al">Onderdeel 7 (oud) komt te vervallen. </text:p>
                  </text:list-item>
                  <text:list-item text:style-override="id1-3-2-2-1-3-2-4-7">
                    <text:number>7.</text:number>
                    <text:p text:style-name="al">De onderdelen 8 (oud) en 9 (oud) worden hernummerd naar 15 en 16.</text:p>
                  </text:list-item>
                  <text:list-item text:style-override="id1-3-2-2-1-3-2-4-8">
                    <text:number>8.</text:number>
                    <text:p text:style-name="al">Onderdeel 10 (oud) komt te vervallen.</text:p>
                  </text:list-item>
                  <text:list-item text:style-override="id1-3-2-2-1-3-2-4-9">
                    <text:number>9.</text:number>
                    <text:p text:style-name="al">De onderdelen 11 (oud) tot en met 14 (oud) worden hernummerd naar 17 tot en met 20.</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het tijdstip waarop de Omgevingswet in werking treedt. </text:p>
          </text:section>
          <text:section text:name="artikel_id1-3-2-2-3" text:style-name="artikel">
            <text:p text:style-name="artikel_kop_titel"><text:span text:style-name="artikel_kop_label">Artikel</text:span> <text:span text:style-name="artikel_kop_nr">III</text:span>  (Citeertitel) </text:p>
            <text:p text:style-name="al">Dit besluit wordt aangehaald als “Eerste wijziging Algemeen ondermandaat secretaris 2023”.</text:p>
            <text:p text:style-name="al"/>
          </text:section>
        </text:section>
        <text:section text:name="regeling-sluiting_id1-3-2-3" text:style-name="regeling-sluiting">
          <text:section text:name="ondertekening_id1-3-2-3-1">
            <text:p><text:span text:style-name="functie">Aldus besloten op 20 december 2023</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Namens deze </text:span></text:p>
          </text:section>
          <text:section text:name="ondertekening_id1-3-2-3-4">
            <text:p><text:span text:style-name="functie"/></text:p>
            <text:p><text:span text:style-name="functie">de secretaris </text:span></text:p>
            <text:p><text:span text:style-name="functie">D.J. Tij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9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lgemeen mandaatbesluit Flevoland 2017]|[https://lokaleregelgeving.overheid.nl/CVDR601759/4</meta:user-defined>
    <meta:user-defined meta:name="OVERHEIDop.referentienummer">3203790</meta:user-defined>
    <meta:user-defined meta:name="DCTERMS.alternative">Besluit Algemeen ondermandaat secretaris 2023</meta:user-defined>
    <dc:language>nl</dc:language>
    <meta:user-defined meta:name="OVERHEIDop.locatietype/OVERHEIDop.gebiedsmarkering">Provincie</meta:user-defined>
    <meta:user-defined meta:name="DC.title">Besluit Algemeen ondermandaat secretaris 2023</meta:user-defined>
    <meta:user-defined meta:name="DCTERMS.W3CDTF/DCTERMS.available">2023-12-29</meta:user-defined>
    <meta:user-defined meta:name="DCTERMS.W3CDTF/OVERHEIDop.jaargang">2023</meta:user-defined>
    <meta:user-defined meta:name="OVERHEIDop.publicationIssue">15975</meta:user-defined>
    <meta:user-defined meta:name="OVERHEIDop.betreftRegeling">CVDR701841_2</meta:user-defined>
    <meta:user-defined meta:name="OVERHEIDop.PrbID/DC.identifier">prb-2023-15975</meta:user-defined>
    <meta:user-defined meta:name="xs:date/OVERHEIDop.startdatum">2024-01-01</meta:user-defined>
    <meta:user-defined meta:name="OVERHEIDop.versieInformatie"/>
  </office:meta>
</office:document-meta>
</file>