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bullet text:bullet-char="•" text:level="1">
        <style:list-level-properties text:min-label-width="10mm"/>
      </text:list-level-style-bullet>
    </text:list-style>
    <text:list-style style:name="id1-3-2-2-3-2-4-3-2-3-1">
      <text:list-level-style-bullet text:bullet-char="•" text:level="1">
        <style:list-level-properties text:min-label-width="10mm"/>
      </text:list-level-style-bullet>
    </text:list-style>
    <text:list-style style:name="id1-3-2-2-3-2-4-3-2-3-2">
      <text:list-level-style-bullet text:bullet-char="•" text:level="1">
        <style:list-level-properties text:min-label-width="10mm"/>
      </text:list-level-style-bullet>
    </text:list-style>
    <text:list-style style:name="id1-3-2-2-3-2-4-3-2-3-3">
      <text:list-level-style-bullet text:bullet-char="•" text:level="1">
        <style:list-level-properties text:min-label-width="10mm"/>
      </text:list-level-style-bullet>
    </text:list-style>
    <text:list-style style:name="id1-3-2-2-3-2-4-3-2-3-4">
      <text:list-level-style-bullet text:bullet-char="•" text:level="1">
        <style:list-level-properties text:min-label-width="10mm"/>
      </text:list-level-style-bullet>
    </text:list-style>
    <text:list-style style:name="id1-3-2-2-3-2-4-3-2-3-5">
      <text:list-level-style-bullet text:bullet-char="•" text:level="1">
        <style:list-level-properties text:min-label-width="10mm"/>
      </text:list-level-style-bullet>
    </text:list-style>
    <text:list-style style:name="id1-3-2-2-3-2-4-3-2-3-6">
      <text:list-level-style-bullet text:bullet-char="•" text:level="1">
        <style:list-level-properties text:min-label-width="10mm"/>
      </text:list-level-style-bullet>
    </text:list-style>
    <text:list-style style:name="id1-3-2-2-3-2-4-3-3">
      <text:list-level-style-bullet style:num-suffix="" text:bullet-char="​" text:level="1">
        <style:list-level-properties text:min-label-width="10mm"/>
      </text:list-level-style-bullet>
    </text:list-style>
    <text:list-style style:name="id1-3-2-2-3-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Groningen </text:p>
      <text:section text:name="regeling_id1-3-2" text:style-name="regeling">
        <text:section text:name="aanhef_id1-3-2-1" text:style-name="aanhef">
          <text:section text:name="preambule_id1-3-2-1-1" text:style-name="preambule">
            <text:p text:style-name="al">Het college van gedeputeerde staten van Groningen; de colleges van burgemeester en wethouders van de gemeenten Eemsdelta, Groningen, Het Hogeland, Midden-Groningen, Oldambt, Pekela, Stadskanaal, Veendam, Westerkwartier en Westerwolde; </text:p>
            <text:p text:style-name="al"/>
            <text:p text:style-name="al">Gelet op:</text:p>
            <text:list text:style-name="id1-3-2-1-1-4">
              <text:list-item text:style-override="id1-3-2-1-1-4-1">
                <text:number>-</text:number>
                <text:p text:style-name="al">de Wet gemeenschappelijke regelingen;</text:p>
              </text:list-item>
              <text:list-item text:style-override="id1-3-2-1-1-4-2">
                <text:number>-</text:number>
                <text:p text:style-name="al">De Wet normalisering rechtspositie ambtenaren; </text:p>
              </text:list-item>
              <text:list-item text:style-override="id1-3-2-1-1-4-3">
                <text:number>-</text:number>
                <text:p text:style-name="al">de Omgevingswet;</text:p>
              </text:list-item>
              <text:list-item text:style-override="id1-3-2-1-1-4-4">
                <text:number>-</text:number>
                <text:p text:style-name="al">de Provinciewet;</text:p>
              </text:list-item>
              <text:list-item text:style-override="id1-3-2-1-1-4-5">
                <text:number>-</text:number>
                <text:p text:style-name="al">de Gemeentewet;</text:p>
              </text:list-item>
              <text:list-item text:style-override="id1-3-2-1-1-4-6">
                <text:number>-</text:number>
                <text:p text:style-name="al">de Algemene wet bestuursrecht;</text:p>
              </text:list-item>
              <text:list-item text:style-override="id1-3-2-1-1-4-7">
                <text:number>-</text:number>
                <text:p text:style-name="al">de Archiefwet;</text:p>
              </text:list-item>
              <text:list-item text:style-override="id1-3-2-1-1-4-8">
                <text:number>-</text:number>
                <text:p text:style-name="al">de instemming van Provinciale Staten van Groningen </text:p>
              </text:list-item>
              <text:list-item text:style-override="id1-3-2-1-1-4-9">
                <text:number>-</text:number>
                <text:p text:style-name="al">de instemming van de gemeenteraden van de bovengenoemde deelnemende gemeenten </text:p>
              </text:list-item>
              <text:list-item text:style-override="id1-3-2-1-1-4-10">
                <text:number>-</text:number>
                <text:p text:style-name="al">Overwegende dat:</text:p>
              </text:list-item>
              <text:list-item text:style-override="id1-3-2-1-1-4-11">
                <text:number>-</text:number>
                <text:p text:style-name="al">de provincie Groningen en de bovengenoemde deelnemende gemeenten op 16 december 2011 bij ondertekening van de ’Intentieverklaring takenpakket en organisatievorm RUD Groningen’, de intentie hebben uitgesproken om te komen tot de oprichting van een regionale uitvoeringsdienst en de gemeenschappelijke regeling Omgevingsdienst Groningen op 1 mei 2013 in werking is getreden;</text:p>
              </text:list-item>
              <text:list-item text:style-override="id1-3-2-1-1-4-12">
                <text:number>-</text:number>
                <text:p text:style-name="al">de provincie Groningen en de bovengenoemde deelnemende gemeenten hiermee een kwaliteitsverbetering van de uit te voeren taken op het gebied van vergunningverlening, toezicht en handhaving willen bewerkstelligen en hiertoe onder meer procescriteria zijn uitgewerkt;</text:p>
              </text:list-item>
              <text:list-item text:style-override="id1-3-2-1-1-4-13">
                <text:number>-</text:number>
                <text:p text:style-name="al">deze regionale uitvoeringsdienst een openbaar lichaam is op grond van de Wet gemeenschappelijke regelingen en de naam Omgevingsdienst Groningen draagt;</text:p>
              </text:list-item>
              <text:list-item text:style-override="id1-3-2-1-1-4-14">
                <text:number>-</text:number>
                <text:p text:style-name="al">de Omgevingsdienst Groningen namens de provincie Groningen en de bovengenoemde deelnemende gemeenten vergunningverlenende, toezichthoudende en handhavingstaken uitvoert op het gebied van de fysieke leefomgeving;</text:p>
              </text:list-item>
              <text:list-item text:style-override="id1-3-2-1-1-4-15">
                <text:number>-</text:number>
                <text:p text:style-name="al">de Omgevingsdienst Groningen tevens een omgevingsdienst is die is aangewezen voor uitoefening van de uitvoeringstaak en de handhavingstaak voor activiteiten met betrekking tot installaties als bedoeld in bijlage I, categorie 4, van de Richtlijn industriële emissies en waarop de Seveso-richtlijn van toepassing is, waarbij het primaat in beginsel ligt binnen het werkgebied Groningen, Fryslân en Drenthe;</text:p>
              </text:list-item>
              <text:list-item text:style-override="id1-3-2-1-1-4-16">
                <text:number>-</text:number>
                <text:p text:style-name="al">Gedeputeerde Staten en de colleges van burgemeester en wethouders van de bovengenoemde gemeenten, na verkregen toestemming hiertoe van Provinciale Staten en de gemeenteraden van de bovengenoemde gemeenten, besloten hebben de bestaande gemeenschappelijke regeling in overeenstemming te brengen met de Omgevingswet;</text:p>
              </text:list-item>
            </text:list>
            <text:p text:style-name="al">Besluiten de tekst van de gemeenschappelijke regeling Omgevingsdienst Groningen gewijzigd vast te stellen zodat de tekst van de regeling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algemeen bestuur: algemeen bestuur van de Omgevingsdienst Groningen;</text:p>
                </text:list-item>
                <text:list-item text:style-override="id1-3-2-2-1-2-4-2">
                  <text:number>b.</text:number>
                  <text:p text:style-name="al">Burgemeester en Wethouders: het college van burgemeester en wethouders van de gemeenten;</text:p>
                </text:list-item>
                <text:list-item text:style-override="id1-3-2-2-1-2-4-3">
                  <text:number>c.</text:number>
                  <text:p text:style-name="al">dagelijks bestuur: dagelijks bestuur van de Omgevingsdienst Groningen;</text:p>
                </text:list-item>
                <text:list-item text:style-override="id1-3-2-2-1-2-4-4">
                  <text:number>d.</text:number>
                  <text:p text:style-name="al">deelnemers: provincie Groningen en de gemeenten;</text:p>
                </text:list-item>
                <text:list-item text:style-override="id1-3-2-2-1-2-4-5">
                  <text:number>e.</text:number>
                  <text:p text:style-name="al">gemeenten: gemeenten Eemsdelta, Groningen, Het Hogeland, Midden-Groningen, Oldambt, Pekela, Stadskanaal, Veendam, Westerkwartier en Westerwolde;</text:p>
                </text:list-item>
                <text:list-item text:style-override="id1-3-2-2-1-2-4-6">
                  <text:number>f.</text:number>
                  <text:p text:style-name="al">Gedeputeerde Staten: het college van Gedeputeerde Staten van de provincie Groningen;</text:p>
                </text:list-item>
                <text:list-item text:style-override="id1-3-2-2-1-2-4-7">
                  <text:number>g.</text:number>
                  <text:p text:style-name="al">Niet-deelnemers: een publiekrechtelijke rechtspersoon of een gemeenschappelijk orgaan waarvoor taken op het gebied van het omgevingsdomein kunnen worden uitgevoerd;</text:p>
                </text:list-item>
                <text:list-item text:style-override="id1-3-2-2-1-2-4-8">
                  <text:number>h.</text:number>
                  <text:p text:style-name="al">Provinciale Staten: Provinciale Staten van de provincie Groningen;</text:p>
                </text:list-item>
                <text:list-item text:style-override="id1-3-2-2-1-2-4-9">
                  <text:number>i.</text:number>
                  <text:p text:style-name="al">raden: gemeenteraden van de gemeenten;</text:p>
                </text:list-item>
                <text:list-item text:style-override="id1-3-2-2-1-2-4-10">
                  <text:number>j.</text:number>
                  <text:p text:style-name="al">Regeling: Gemeenschappelijke regeling Omgevingsdienst Groningen;</text:p>
                </text:list-item>
                <text:list-item text:style-override="id1-3-2-2-1-2-4-11">
                  <text:number>k.</text:number>
                  <text:p text:style-name="al">Wet: Wet gemeenschappelijke regelingen;</text:p>
                </text:list-item>
                <text:list-item text:style-override="id1-3-2-2-1-2-4-12">
                  <text:number>l.</text:number>
                  <text:p text:style-name="al">Bevoegd gezag: het bevoegd gezag als bedoeld in de Omgevingswet.</text:p>
                </text:list-item>
              </text:list>
            </text:section>
            <text:section text:name="artikel_id1-3-2-2-1-3" text:style-name="artikel">
              <text:p text:style-name="artikel_kop_titel"><text:span text:style-name="artikel_kop_label">Artikel</text:span> <text:span text:style-name="artikel_kop_nr">2</text:span> Instelling</text:p>
              <text:list text:style-name="id1-3-2-2-1-3-2">
                <text:list-item text:style-override="id1-3-2-2-1-3-2">
                  <text:number>1.</text:number>
                  <text:p text:style-name="al">De op grond van deze regeling door de deelnemers ingestelde Omgevingsdienst is een openbaar lichaam als bedoeld in artikel 8, eerste lid, van de wet, genaamd Omgevingsdienst Groningen.</text:p>
                </text:list-item>
                <text:list-item text:style-override="id1-3-2-2-1-3-3">
                  <text:number>2.</text:number>
                  <text:p text:style-name="al">De Omgevingsdienst Groningen heeft zijn vestiging te Veendam.</text:p>
                </text:list-item>
              </text:list>
            </text:section>
            <text:section text:name="artikel_id1-3-2-2-1-4" text:style-name="artikel">
              <text:p text:style-name="artikel_kop_titel"><text:span text:style-name="artikel_kop_label">Artikel</text:span> <text:span text:style-name="artikel_kop_nr">3</text:span> Doel</text:p>
              <text:p text:style-name="al">De Omgevingsdienst Groningen is ingesteld om vergunningverlenende, toezichthoudende en handhavingstaken op het gebied van de fysieke leefomgeving voor de deelnemers uit te voeren, waarmee de deelnemers de kwaliteit van de uitvoering van deze taken willen verbeteren. </text:p>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4</text:span> Basistakenpakket</text:p>
              <text:list text:style-name="id1-3-2-2-2-2-2">
                <text:list-item text:style-override="id1-3-2-2-2-2-2">
                  <text:number>1.</text:number>
                  <text:p text:style-name="al">Het Basistakenpakket van de Omgevingsdienst Groningen betreft het basistakenpakket als bedoeld in bijlage VI bij artikel 13.12 van het Omgevingsbesluit en mogelijk aanvullend wettelijk opgelegde taken. </text:p>
                </text:list-item>
                <text:list-item text:style-override="id1-3-2-2-2-2-3">
                  <text:number>2.</text:number>
                  <text:p text:style-name="al">Alle deelnemers nemen het Basistakenpakket volledig af. Indien het Basistakenpakket als gevolg van wettelijke bepalingen wijzigt, wordt het gewijzigde Basistakenpakket binnen een redelijke termijn door alle deelnemers volledig afgenomen. </text:p>
                </text:list-item>
              </text:list>
            </text:section>
            <text:section text:name="artikel_id1-3-2-2-2-3" text:style-name="artikel">
              <text:p text:style-name="artikel_kop_titel"><text:span text:style-name="artikel_kop_label">Artikel</text:span> <text:span text:style-name="artikel_kop_nr">5</text:span> Milieutakenpakket</text:p>
              <text:list text:style-name="id1-3-2-2-2-3-2">
                <text:list-item text:style-override="id1-3-2-2-2-3-2">
                  <text:number>1.</text:number>
                  <text:p text:style-name="al">De Omgevingsdienst Groningen kan op verzoek van een deelnemer ook, naast het Basistakenpakket, milieutaken uitvoeren. De milieutaken vormen het Milieutakenpakket.</text:p>
                </text:list-item>
                <text:list-item text:style-override="id1-3-2-2-2-3-3">
                  <text:number>2.</text:number>
                  <text:p text:style-name="al">De taken die binnen het Milieutakenpakket vallen, zijn, naast de taken op grond van artikel 4, vergunningverlenende, toezichthoudende en handhavingstaken voor milieubelastende activiteiten als bedoeld in de bijlage bij artikel 1.1 van de Omgevingswet en de daaruit voortvloeiende regelgeving, uitgezonderd de activiteiten bedoeld in artikel 22.41, tweede lid, van het tijdelijke omgevingsplan (bruidsschat).</text:p>
                </text:list-item>
              </text:list>
            </text:section>
            <text:section text:name="artikel_id1-3-2-2-2-4" text:style-name="artikel">
              <text:p text:style-name="artikel_kop_titel"><text:span text:style-name="artikel_kop_label">Artikel</text:span> <text:span text:style-name="artikel_kop_nr">6</text:span> Bouwtakenpakket</text:p>
              <text:list text:style-name="id1-3-2-2-2-4-2">
                <text:list-item text:style-override="id1-3-2-2-2-4-2">
                  <text:number>1.</text:number>
                  <text:p text:style-name="al">De Omgevingsdienst Groningen kan op verzoek van een deelnemer ook, naast het Basistakenpakket en het Milieutakenpakket, andere Omgevingswettaken uitvoeren. Deze taken vormen het Bouwtakenpakket.</text:p>
                </text:list-item>
                <text:list-item text:style-override="id1-3-2-2-2-4-3">
                  <text:number>2.</text:number>
                  <text:p text:style-name="al">De taken die binnen het Bouwtakenpakket vallen, zijn naast de taken op grond van artikel 4 en 5, vergunningverlenende, toezichthoudende en handhavingstaken betreffende activiteiten in het kader van de Omgevingswet en de daaruit voortvloeiende regelgeving ten aanzien van het gebruiken en bouwen van een bouwwerk, het gebruiken van gronden, het veranderen van een monument en het vellen van een houtopstand, die op verzoek van een deelnemer worden uitgevoerd.</text:p>
                </text:list-item>
              </text:list>
            </text:section>
            <text:section text:name="artikel_id1-3-2-2-2-5" text:style-name="artikel">
              <text:p text:style-name="artikel_kop_titel"><text:span text:style-name="artikel_kop_label">Artikel</text:span> <text:span text:style-name="artikel_kop_nr">7</text:span> RIE4- en Seveso-takenpakket</text:p>
              <text:list text:style-name="id1-3-2-2-2-5-2">
                <text:list-item text:style-override="id1-3-2-2-2-5-2">
                  <text:number>1.</text:number>
                  <text:p text:style-name="al">De Omgevingsdienst Groningen is aangewezen als omgevingsdienst, die voor de provincies Groningen, Fryslân en Drenthe in deze provincies vergunningverlenende, toezichthoudende en handhavingstaken uitvoert en coördineert voor activiteiten:</text:p>
                  <text:list text:style-name="id1-3-2-2-2-5-2-3">
                    <text:list-item text:style-override="id1-3-2-2-2-5-2-3-1">
                      <text:number>a.</text:number>
                      <text:p text:style-name="al">met betrekking tot installaties als bedoeld in bijlage I, categorie 4, van de Richtlijn industriële emissies (2010/65/EU) en </text:p>
                    </text:list-item>
                    <text:list-item text:style-override="id1-3-2-2-2-5-2-3-2">
                      <text:number>b.</text:number>
                      <text:p text:style-name="al">waarop de Seveso-richtlijn (2012/18/EU) van toepassing is.</text:p>
                    </text:list-item>
                  </text:list>
                </text:list-item>
                <text:list-item text:style-override="id1-3-2-2-2-5-3">
                  <text:number>2.</text:number>
                  <text:p text:style-name="al">De Omgevingsdienst Groningen kan taken als bedoeld in het eerste lid uitvoeren op verzoek van bevoegde gezagen buiten de provincies Drenthe, Fryslân en Groningen.</text:p>
                </text:list-item>
                <text:list-item text:style-override="id1-3-2-2-2-5-4">
                  <text:number>3.</text:number>
                  <text:p text:style-name="al">De Omgevingsdienst Groningen kan taken als bedoeld in het eerste lid die worden uitgevoerd voor bevoegde gezagen uitbesteden aan andere omgevingsdiensten die taken uitvoeren en coördineren.</text:p>
                </text:list-item>
              </text:list>
            </text:section>
            <text:section text:name="artikel_id1-3-2-2-2-6" text:style-name="artikel">
              <text:p text:style-name="artikel_kop_titel"><text:span text:style-name="artikel_kop_label">Artikel</text:span> <text:span text:style-name="artikel_kop_nr">8</text:span> Overige werkzaamheden voor deelnemers en niet-deelnemers</text:p>
              <text:list text:style-name="id1-3-2-2-2-6-2">
                <text:list-item text:style-override="id1-3-2-2-2-6-2">
                  <text:number>1.</text:number>
                  <text:p text:style-name="al">Onverminderd de verplichtingen die voortvloeien uit de in artikelen 4, 5, 6 en 7 genoemde taken, kan de Omgevingsdienst Groningen op verzoek van deelnemers en niet-deelnemers adviserende, ondersteunende en uitvoerende werkzaamheden verrichten.</text:p>
                </text:list-item>
                <text:list-item text:style-override="id1-3-2-2-2-6-3">
                  <text:number>2.</text:number>
                  <text:p text:style-name="al">De totale omvang op jaarbasis van werkzaamheden voor niet deelnemers mag niet meer bedragen dan 20% van de jaaromzet van de Omgevingsdienst Groningen, doch in ieder geval niet meer dan op grond van wettelijke bepalingen maximaal mogelijk is.</text:p>
                </text:list-item>
              </text:list>
            </text:section>
            <text:section text:name="artikel_id1-3-2-2-2-7" text:style-name="artikel">
              <text:p text:style-name="artikel_kop_titel"><text:span text:style-name="artikel_kop_label">Artikel</text:span> <text:span text:style-name="artikel_kop_nr">9</text:span> Mandaat</text:p>
              <text:list text:style-name="id1-3-2-2-2-7-2">
                <text:list-item text:style-override="id1-3-2-2-2-7-2">
                  <text:number>1.</text:number>
                  <text:p text:style-name="al">Besluiten als bedoeld in artikel 1:3 Algemene wet bestuursrecht die volgen uit de werkzaamheden die de Omgevingsdienst Groningen voor de deelnemers uitvoert worden bij voorkeur door de Omgevingsdienst Groningen (in mandaat) en niet door de deelnemers genomen. </text:p>
                  <text:p text:style-name="al">De deelnemers verlenen daarvoor mandaat aan de directeur onderscheidenlijk het dagelijks bestuur van de Omgevingsdienst Groningen voor het nemen van besluiten. Zij verlenen dit mandaat bij separaat besluit. Hiervoor wordt door het Algemeen Bestuur een modelmandaatbesluit opgesteld. </text:p>
                </text:list-item>
                <text:list-item text:style-override="id1-3-2-2-2-7-3">
                  <text:number>2.</text:number>
                  <text:p text:style-name="al">Ten aanzien van de aan de Omgevingsdienst Groningen in mandaat toekomende taken, kan ondermandaat worden verleend. De deelnemers kunnen aan het verlenen van ondermandaat voorwaarden stellen of daarvoor grenzen bepalen.</text:p>
                </text:list-item>
              </text:list>
            </text:section>
            <text:section text:name="artikel_id1-3-2-2-2-8" text:style-name="artikel">
              <text:p text:style-name="artikel_kop_titel"><text:span text:style-name="artikel_kop_label">Artikel</text:span> <text:span text:style-name="artikel_kop_nr">10</text:span> Dienstverleningsovereenkomst</text:p>
              <text:list text:style-name="id1-3-2-2-2-8-2">
                <text:list-item text:style-override="id1-3-2-2-2-8-2">
                  <text:number>1.</text:number>
                  <text:p text:style-name="al">Voor alle door de Omgevingsdienst Groningen uit te voeren taken ten aanzien waarvan geen mandaat mogelijk is of waarin dit door de deelnemer of de niet deelnemers onwenselijk wordt geacht, worden werkzaamheden op grond van volmacht en machtiging als bedoeld in artikel 10:12 Awb of op grond van civielrechtelijke opdrachtverlening uitgevoerd. In overleg tussen het bevoegde gezag en het dagelijks bestuur van de Omgevingsdienst Groningen komt deze opdrachtformulering tot stand. De deelnemers verlenen de volmacht dan wel machtiging aan de directeur onderscheidenlijk het dagelijks bestuur van de Omgevingsdienst Groningen bij separaat besluit. Ten aanzien van de aan de Omgevingsdienst Groningen bij volmacht of machtiging toekomende taken, kan ondervolmacht dan wel ondermachtiging worden verleend. De deelnemers kunnen aan het verlenen van ondervolmacht of ondermachtiging voorwaarden stellen of daarvoor grenzen bepalen.</text:p>
                </text:list-item>
                <text:list-item text:style-override="id1-3-2-2-2-8-3">
                  <text:number>2.</text:number>
                  <text:p text:style-name="al">Met betrekking tot de uitvoering en nadere invulling van de takenpakketten en werkzaamheden, genoemd in artikelen 4, 5, 6, 7 en 8 worden door of namens de Omgevingsdienst Groningen en de deelnemers of niet-deelnemers schriftelijke werkafspraken gemaakt in de vorm van dienstverleningsovereenkomsten. Het algemeen bestuur stelt daartoe een model voor de dienstverleningsovereenkomst vast conform artikel 13 sub b.</text:p>
                </text:list-item>
                <text:list-item text:style-override="id1-3-2-2-2-8-4">
                  <text:number>3.</text:number>
                  <text:p text:style-name="al">In de dienstverleningsovereenkomst worden bepalingen omtrent de door de Omgevingsdienst Groningen te verrichten diensten opgenomen.</text:p>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paragraaf_id1-3-2-2-3-2" text:style-name="paragraaf">
              <text:p text:style-name="paragraaf_kop"><text:span text:style-name="label">Paragraaf</text:span> <text:span text:style-name="nr">1</text:span> Algemeen bestuur</text:p>
              <text:section text:name="artikel_id1-3-2-2-3-2-2" text:style-name="artikel">
                <text:p text:style-name="artikel_kop_titel"><text:span text:style-name="artikel_kop_label">Artikel</text:span> <text:span text:style-name="artikel_kop_nr">11</text:span> Samenstelling algemeen bestuur</text:p>
                <text:list text:style-name="id1-3-2-2-3-2-2-2">
                  <text:list-item text:style-override="id1-3-2-2-3-2-2-2">
                    <text:number>1.</text:number>
                    <text:p text:style-name="al">Het algemeen bestuur bestaat uit net zoveel leden als het aantal deelnemers aan de regeling.</text:p>
                  </text:list-item>
                  <text:list-item text:style-override="id1-3-2-2-3-2-2-3">
                    <text:number>2.</text:number>
                    <text:p text:style-name="al">De deelnemers benoemen elk uit hun midden een lid.</text:p>
                  </text:list-item>
                  <text:list-item text:style-override="id1-3-2-2-3-2-2-4">
                    <text:number>3.</text:number>
                    <text:p text:style-name="al">Het bepaalde in deze regeling ten aanzien van de leden van het algemeen bestuur is tevens op de plaatsvervangende leden van overeenkomstige toepassing.</text:p>
                  </text:list-item>
                  <text:list-item text:style-override="id1-3-2-2-3-2-2-5">
                    <text:number>4.</text:number>
                    <text:p text:style-name="al">De aanwijzing van de leden van het algemeen bestuur geschiedt voor dezelfde periode als waarvoor Gedeputeerde Staten of Burgemeester en Wethouders worden benoemd en vindt plaats in de eerste vergadering van Gedeputeerde Staten of Burgemeester en Wethouders in nieuwe samenstelling.</text:p>
                  </text:list-item>
                  <text:list-item text:style-override="id1-3-2-2-3-2-2-6">
                    <text:number>5.</text:number>
                    <text:p text:style-name="al">De leden van het algemeen bestuur treden af op de dag waarop de nieuw aangewezen leden van het algemeen bestuur in functie treden.</text:p>
                  </text:list-item>
                  <text:list-item text:style-override="id1-3-2-2-3-2-2-7">
                    <text:number>6.</text:number>
                    <text:p text:style-name="al">Wanneer een lid van het algemeen bestuur ophoudt lid te zijn van Gedeputeerde Staten of Burgemeester en Wethouders die hem hebben benoemd, dan houdt hij tevens op lid te zijn van het algemeen bestuur.</text:p>
                  </text:list-item>
                  <text:list-item text:style-override="id1-3-2-2-3-2-2-8">
                    <text:number>7.</text:number>
                    <text:p text:style-name="al">Gedeputeerde Staten of de betreffende Burgemeester en Wethouders voorzien zo spoedig mogelijk in de vervulling van de vacature.</text:p>
                  </text:list-item>
                  <text:list-item text:style-override="id1-3-2-2-3-2-2-9">
                    <text:number>8.</text:number>
                    <text:p text:style-name="al">De leden van het algemeen bestuur kunnen te allen tijde, door middel van een schriftelijke mededeling aan het algemeen bestuur, ontslag nemen.</text:p>
                  </text:list-item>
                  <text:list-item text:style-override="id1-3-2-2-3-2-2-10">
                    <text:number>9.</text:number>
                    <text:p text:style-name="al">Bij tussentijds ontslag voorzien Gedeputeerde Staten of de betreffende Burgemeester en Wethouders zo spoedig mogelijk in de aanwijzing van een nieuw lid van het algemeen bestuur.</text:p>
                  </text:list-item>
                  <text:list-item text:style-override="id1-3-2-2-3-2-2-11">
                    <text:number>10.</text:number>
                    <text:p text:style-name="al">Leden van het algemeen bestuur, die ontslag hebben genomen, blijven hun functie waarnemen totdat onherroepelijk in hun opvolging is voorzien.</text:p>
                  </text:list-item>
                  <text:list-item text:style-override="id1-3-2-2-3-2-2-12">
                    <text:number>11.</text:number>
                    <text:p text:style-name="al">Bij het bestaan van één of meer vacatures blijven de resterende bestuursleden bevoegd besluiten te nemen.</text:p>
                  </text:list-item>
                  <text:list-item text:style-override="id1-3-2-2-3-2-2-13">
                    <text:number>12.</text:number>
                    <text:p text:style-name="al">Wanneer iemand wordt aangesteld in een vacante plaats in het algemeen bestuur te vervullen, treedt hij af op het moment waarop degene in wiens plaats hij is benoemd, zou hebben moeten aftreden.</text:p>
                  </text:list-item>
                  <text:list-item text:style-override="id1-3-2-2-3-2-2-14">
                    <text:number>13.</text:number>
                    <text:p text:style-name="al">Het lidmaatschap van het algemeen bestuur is onverenigbaar met de betrekking van ambtenaar, door of vanwege het bestuur van een der deelnemers dan wel door of vanwege het bestuur van het lichaam aangesteld of daaraan ondergeschikt, waarbij met ambtenaar voor de toepassing van dit lid worden gelijkgesteld zij die in dienst van een der deelnemers dan wel van het lichaam op arbeidsovereenkomst naar burgerlijk recht werkzaam zijn.</text:p>
                  </text:list-item>
                  <text:list-item text:style-override="id1-3-2-2-3-2-2-15">
                    <text:number>14.</text:number>
                    <text:p text:style-name="al">Artikel 15, eerste lid, van de Provinciewet, artikel 15, eerste lid, van de Gemeentewet en artikel X8 van de Kieswet zijn van overeenkomstige toepassing op de leden van het algemeen bestuur.</text:p>
                  </text:list-item>
                  <text:list-item text:style-override="id1-3-2-2-3-2-2-16">
                    <text:number>15.</text:number>
                    <text:p text:style-name="al">Alle leden beschikken over één stem. Tenzij anders in deze regeling vermeld, worden besluiten met meerderheid van stemmen genomen. </text:p>
                  </text:list-item>
                </text:list>
              </text:section>
              <text:section text:name="artikel_id1-3-2-2-3-2-3" text:style-name="artikel">
                <text:p text:style-name="artikel_kop_titel"><text:span text:style-name="artikel_kop_label">Artikel</text:span> <text:span text:style-name="artikel_kop_nr">12</text:span> De voorzitter </text:p>
                <text:list text:style-name="id1-3-2-2-3-2-3-2">
                  <text:list-item text:style-override="id1-3-2-2-3-2-3-2">
                    <text:number>1.</text:number>
                    <text:p text:style-name="al">Uit het algemeen bestuur wordt het lid van de provincie Groningen als voorzitter aangewezen.</text:p>
                  </text:list-item>
                  <text:list-item text:style-override="id1-3-2-2-3-2-3-3">
                    <text:number>2.</text:number>
                    <text:p text:style-name="al">De voorzitter is tevens voorzitter van het dagelijks bestuur.</text:p>
                  </text:list-item>
                  <text:list-item text:style-override="id1-3-2-2-3-2-3-4">
                    <text:number>3.</text:number>
                    <text:p text:style-name="al">Bij afwezigheid of ontstentenis van de voorzitter wordt deze vervangen door de plaatsvervangende voorzitter.</text:p>
                  </text:list-item>
                  <text:list-item text:style-override="id1-3-2-2-3-2-3-5">
                    <text:number>4.</text:number>
                    <text:p text:style-name="al">De plaatsvervangende voorzitter wordt aangewezen tijdens de eerste vergadering van het algemeen bestuur.</text:p>
                  </text:list-item>
                  <text:list-item text:style-override="id1-3-2-2-3-2-3-6">
                    <text:number>5.</text:number>
                    <text:p text:style-name="al">De stukken die van het algemeen bestuur of het dagelijks bestuur uitgaan, worden door de voorzitter ondertekend.</text:p>
                  </text:list-item>
                  <text:list-item text:style-override="id1-3-2-2-3-2-3-7">
                    <text:number>6.</text:number>
                    <text:p text:style-name="al">De voorzitter vertegenwoordigt de Omgevingsdienst Groningen in en buiten rechte.</text:p>
                  </text:list-item>
                  <text:list-item text:style-override="id1-3-2-2-3-2-3-8">
                    <text:number>7.</text:number>
                    <text:p text:style-name="al">De voorzitter kan de vertegenwoordiging, bedoeld in het zesde lid, aan een door hem aan te wijzen persoon opdragen.</text:p>
                  </text:list-item>
                </text:list>
              </text:section>
              <text:section text:name="artikel_id1-3-2-2-3-2-4" text:style-name="artikel">
                <text:p text:style-name="artikel_kop_titel"><text:span text:style-name="artikel_kop_label">Artikel</text:span> <text:span text:style-name="artikel_kop_nr">13</text:span> Taken algemeen bestuur</text:p>
                <text:p text:style-name="al">Het algemeen bestuur is belast met:</text:p>
                <text:list text:style-name="id1-3-2-2-3-2-4-3">
                  <text:list-item text:style-override="id1-3-2-2-3-2-4-3-1">
                    <text:number>a.</text:number>
                    <text:p text:style-name="al">het opstellen van een reglement van orde;</text:p>
                  </text:list-item>
                  <text:list-item text:style-override="id1-3-2-2-3-2-4-3-2">
                    <text:number>b.</text:number>
                    <text:p text:style-name="al">het vaststellen van (modellen van) de door de Omgevingsdienst Groningen te hanteren juridische documenten waaronder in ieder geval, doch niet limitatief, worden begrepen:</text:p>
                    <text:list text:style-name="id1-3-2-2-3-2-4-3-2-3">
                      <text:list-item text:style-override="id1-3-2-2-3-2-4-3-2-3-1">
                        <text:number>•</text:number>
                        <text:p text:style-name="al">het dienstverleningshandvest, dat voor een periode van maximaal vier jaar wordt vastgesteld en waarin de algemene voorwaarden waaronder de Omgevingsdienst Groningen werkzaamheden verricht worden opgenomen. Voorafgaand aan de vaststelling daarvan worden de colleges in de gelegenheid gesteld om daarop hun zienswijzen in te dienen; </text:p>
                      </text:list-item>
                      <text:list-item text:style-override="id1-3-2-2-3-2-4-3-2-3-2">
                        <text:number>•</text:number>
                        <text:p text:style-name="al">een product-dienstcatalogus, die jaarlijks wordt vastgelegd en waarin alle producten en diensten die door de Omgevingsdienst Groningen (kunnen) worden verricht staan vermeld;</text:p>
                      </text:list-item>
                      <text:list-item text:style-override="id1-3-2-2-3-2-4-3-2-3-3">
                        <text:number>•</text:number>
                        <text:p text:style-name="al">de model-dienstverleningsovereenkomst, die voor een periode van maximaal vier jaar wordt vastgesteld en waarin bepalingen omtrent de door de Omgevingsdienst Groningen te verrichten diensten worden opgenomen. Voorafgaand aan de vaststelling daarvan worden de colleges in de gelegenheid gesteld om daarop hun zienswijzen in te dienen;</text:p>
                      </text:list-item>
                      <text:list-item text:style-override="id1-3-2-2-3-2-4-3-2-3-4">
                        <text:number>•</text:number>
                        <text:p text:style-name="al">de model-mandaatbesluiten, waarin de colleges van de deelnemers mandaat aan de Omgevingsdienst Groningen verlenen tot het uitvoeren van taken.</text:p>
                      </text:list-item>
                      <text:list-item text:style-override="id1-3-2-2-3-2-4-3-2-3-5">
                        <text:number>•</text:number>
                        <text:p text:style-name="al">de financiële regeling, waarin de bepalingen omtrent de financiële huishouding van de Omgevingsdienst Groningen worden vastgelegd. Voorafgaand aan het vaststellen van deze regeling worden de raden en provinciale staten gedurende een periode van 8 weken in de gelegenheid gesteld om hun zienswijzen op het ontwerp daarvoor bij het dagelijks bestuur in te dienen. Het dagelijks bestuur biedt het ontwerp voorzien van deze zienswijzen aan het algemeen bestuur aan;</text:p>
                      </text:list-item>
                      <text:list-item text:style-override="id1-3-2-2-3-2-4-3-2-3-6">
                        <text:number>•</text:number>
                        <text:p text:style-name="al">de bijdrageregeling waarin de bijdragen van de deelnemers voor de instandhouding van de organisatie van de Omgevingsdienst Groningen en voor het uitvoeren van de taken worden vastgelegd. </text:p>
                      </text:list-item>
                    </text:list>
                  </text:list-item>
                  <text:list-item text:style-override="id1-3-2-2-3-2-4-3-3">
                    <text:number/>
                    <text:p text:style-name="al">In die gevallen waarin een (model voor een) juridisch document moet worden vastgesteld bepaalt het algemeen bestuur door wie en op welke wijze de totstandkoming daarvan plaatsvindt. Voor in deze regeling genoemde documenten wordt in ieder geval gehandeld conform het in dit artikel onder b bepaalde. Wanneer het algemeen bestuur dat wenselijk acht kan hij de colleges, de raden en/of provinciale staten om zienswijzen verzoeken. In die gevallen waarvoor in deze regeling geen termijn is bepaald, besluit het algemeen bestuur over de geldingsduur van het betreffende document;</text:p>
                  </text:list-item>
                  <text:list-item text:style-override="id1-3-2-2-3-2-4-3-4">
                    <text:number>c.</text:number>
                    <text:p text:style-name="al">het uitvoeren van het door de deelnemers bepaalde beleid, waarbij het algemeen bestuur bepaalt hoe dit uitvoeringsbeleid voor alle deelnemers op uniforme wijze en gestandaardiseerd wordt uitgevoerd. Het algemeen bestuur stelt daartoe jaarlijks een beleidsharmoniseringsagenda op. Deze ziet in ieder geval op de onderwerpen vergunningverlening, toezicht en handhaving. Daarnaast is het dagelijks bestuur belast met het vaststellen van het door de Omgevingsdienst Groningen te hanteren eigen interne beleid. </text:p>
                  </text:list-item>
                  <text:list-item text:style-override="id1-3-2-2-3-2-4-3-5">
                    <text:number>d.</text:number>
                    <text:p text:style-name="al">het vaststellen van de jaarlijkse begroting en de jaarrekening;</text:p>
                  </text:list-item>
                  <text:list-item text:style-override="id1-3-2-2-3-2-4-3-6">
                    <text:number>e.</text:number>
                    <text:p text:style-name="al">de kaders waarbinnen de Omgevingsdienst Groningen functioneert;</text:p>
                  </text:list-item>
                  <text:list-item text:style-override="id1-3-2-2-3-2-4-3-7">
                    <text:number>f.</text:number>
                    <text:p text:style-name="al">het doen van voorstellen aan de deelnemers omtrent toetreding tot, uittreding uit, wijziging van of opheffing van de regeling; </text:p>
                  </text:list-item>
                  <text:list-item text:style-override="id1-3-2-2-3-2-4-3-8">
                    <text:number>g.</text:number>
                    <text:p text:style-name="al">het aangaan van geldleningen en van rekening-courantovereenkomsten;</text:p>
                  </text:list-item>
                  <text:list-item text:style-override="id1-3-2-2-3-2-4-3-9">
                    <text:number>h.</text:number>
                    <text:p text:style-name="al">het uitlenen van gelden en het waarborgen van geldleningen door anderen aan te gaan;</text:p>
                  </text:list-item>
                  <text:list-item text:style-override="id1-3-2-2-3-2-4-3-10">
                    <text:number>i.</text:number>
                    <text:p text:style-name="al">het kopen, ruilen, bezwaren of vervreemden en in erfpacht aannemen of uitgeven van roerende of onroerende zaken;</text:p>
                  </text:list-item>
                  <text:list-item text:style-override="id1-3-2-2-3-2-4-3-11">
                    <text:number>j.</text:number>
                    <text:p text:style-name="al">het doen van uitgaven, voordat de begroting of begrotingswijziging, waarbij deze uitgaven zijn geraamd, is goedgekeurd;</text:p>
                  </text:list-item>
                  <text:list-item text:style-override="id1-3-2-2-3-2-4-3-12">
                    <text:number>k.</text:number>
                    <text:p text:style-name="al">het voeren van rechtsgedingen en beroepsprocedures.</text:p>
                  </text:list-item>
                </text:list>
              </text:section>
              <text:section text:name="artikel_id1-3-2-2-3-2-5" text:style-name="artikel">
                <text:p text:style-name="artikel_kop_titel"><text:span text:style-name="artikel_kop_label">Artikel</text:span> <text:span text:style-name="artikel_kop_nr">14</text:span> Vergaderingen algemeen bestuur</text:p>
                <text:list text:style-name="id1-3-2-2-3-2-5-2">
                  <text:list-item text:style-override="id1-3-2-2-3-2-5-2">
                    <text:number>1.</text:number>
                    <text:p text:style-name="al">Het algemeen bestuur weegt de belangen van de Omgevingsdienst Groningen als opdrachtnemer en de deelnemers als opdrachtgevers voor het verlenen van diensten door de Omgevingsdienst Groningen tegen elkaar af.</text:p>
                  </text:list-item>
                  <text:list-item text:style-override="id1-3-2-2-3-2-5-3">
                    <text:number>2.</text:number>
                    <text:p text:style-name="al">Het algemeen bestuur stelt voor zijn vergaderingen een reglement van orde vast. Daarin wordt in ieder geval een escalatieladder opgenomen voor die gevallen waarin sprake is van een geschil tussen een of meer deelnemers. In het reglement wordt tevens opgenomen dat de voorzitter bepaalt wanneer onderwerpen, waarover tijdens een vergadering geen besluit is genomen, opnieuw op de agenda worden geplaatst. Het algemeen bestuur vergadert ten minste tweemaal per jaar.</text:p>
                  </text:list-item>
                  <text:list-item text:style-override="id1-3-2-2-3-2-5-4">
                    <text:number>3.</text:number>
                    <text:p text:style-name="al">In afwijking van het tweede lid kunnen door het algemeen bestuur meerdere vergaderingen worden ingelast wanneer de voorzitter of het dagelijks bestuur dit nodig acht of wanneer tenminste een vijfde van de leden van het algemeen bestuur, onder opgave van redenen, hierom schriftelijk verzoekt.</text:p>
                  </text:list-item>
                  <text:list-item text:style-override="id1-3-2-2-3-2-5-5">
                    <text:number>4.</text:number>
                    <text:p text:style-name="al">De vergaderingen van het algemeen bestuur zijn openbaar.</text:p>
                  </text:list-item>
                  <text:list-item text:style-override="id1-3-2-2-3-2-5-6">
                    <text:number>5.</text:number>
                    <text:p text:style-name="al">In afwijking van het vierde lid, kunnen de vergaderingen van het algemeen bestuur besloten zijn, wanneer een vijfde van het aantal leden hierom verzoekt of de voorzitter dit nodig acht.</text:p>
                  </text:list-item>
                  <text:list-item text:style-override="id1-3-2-2-3-2-5-7">
                    <text:number>6.</text:number>
                    <text:p text:style-name="al">Het algemeen bestuur kan zich in de vergaderingen laten bijstaan door adviseurs. Hun komst wordt voorafgaand aan de vergadering aangekondigd.</text:p>
                  </text:list-item>
                </text:list>
              </text:section>
              <text:section text:name="artikel_id1-3-2-2-3-2-6" text:style-name="artikel">
                <text:p text:style-name="artikel_kop_titel"><text:span text:style-name="artikel_kop_label">Artikel</text:span> <text:span text:style-name="artikel_kop_nr">15</text:span> Geheimhouding vergaderingen algemeen bestuur</text:p>
                <text:list text:style-name="id1-3-2-2-3-2-6-2">
                  <text:list-item text:style-override="id1-3-2-2-3-2-6-2">
                    <text:number>1.</text:number>
                    <text:p text:style-name="al">Het algemeen bestuur kan in een besloten vergadering, op grond van de belangen, genoemd in de artikelen 5.1 en 5.2 van de Wet open overheid, omtrent het in die vergadering met gesloten deuren behandelde en omtrent de inhoud van de stukken welke aan het algemeen bestuur worden overgelegd, geheimhouding opleggen.</text:p>
                  </text:list-item>
                  <text:list-item text:style-override="id1-3-2-2-3-2-6-3">
                    <text:number>2.</text:number>
                    <text:p text:style-name="al">De geheimhouding wordt door hen die bij de behandeling aanwezig waren en allen die van het behandelde of de stukken kennis dragen, in acht genomen, totdat het algemeen bestuur haar opheft.</text:p>
                  </text:list-item>
                </text:list>
              </text:section>
              <text:section text:name="artikel_id1-3-2-2-3-2-7" text:style-name="artikel">
                <text:p text:style-name="artikel_kop_titel"><text:span text:style-name="artikel_kop_label">Artikel</text:span> <text:span text:style-name="artikel_kop_nr">16</text:span> Vergaderquorum vergaderingen algemeen bestuur</text:p>
                <text:list text:style-name="id1-3-2-2-3-2-7-2">
                  <text:list-item text:style-override="id1-3-2-2-3-2-7-2">
                    <text:number>1.</text:number>
                    <text:p text:style-name="al">Het algemeen bestuur kan slechts vergaderen en besluiten nemen indien meer dan de helft van het aantal leden van het algemeen bestuur aanwezig is.</text:p>
                  </text:list-item>
                  <text:list-item text:style-override="id1-3-2-2-3-2-7-3">
                    <text:number>2.</text:number>
                    <text:p text:style-name="al">Indien het vereiste aantal leden, bedoeld in het eerste lid, niet aanwezig is bij een vergadering, kan de voorzitter een nieuwe vergadering beleggen. </text:p>
                  </text:list-item>
                  <text:list-item text:style-override="id1-3-2-2-3-2-7-4">
                    <text:number>3.</text:number>
                    <text:p text:style-name="al">Op vergaderingen als bedoeld in het tweede lid, is het bepaalde van het eerste lid niet van toepassing, met dien verstande dat het algemeen bestuur over in ieder geval de begroting, een begrotingswijziging en de jaarstukken alleen kan beraadslagen en voorlopige besluiten kan nemen.</text:p>
                  </text:list-item>
                  <text:list-item text:style-override="id1-3-2-2-3-2-7-5">
                    <text:number>4.</text:number>
                    <text:p text:style-name="al">De niet aanwezige leden bij vergaderingen als bedoeld in het derde lid hebben de mogelijkheid om binnen tien werkdagen schriftelijk te reageren op het verslag van de vergadering.</text:p>
                  </text:list-item>
                  <text:list-item text:style-override="id1-3-2-2-3-2-7-6">
                    <text:number>5.</text:number>
                    <text:p text:style-name="al">Indien de leden, bedoeld in het vierde lid, niet binnen tien werkdagen schriftelijk reageren, wordt men geacht ingestemd te hebben met de voorlopige besluiten.</text:p>
                  </text:list-item>
                  <text:list-item text:style-override="id1-3-2-2-3-2-7-7">
                    <text:number>6.</text:number>
                    <text:p text:style-name="al">De voorlopige besluiten worden binnen tien werkdagen omgezet in definitieve besluiten of, afhankelijk van de reacties, komen te vervallen.</text:p>
                  </text:list-item>
                </text:list>
              </text:section>
              <text:section text:name="artikel_id1-3-2-2-3-2-8" text:style-name="artikel">
                <text:p text:style-name="artikel_kop_titel"><text:span text:style-name="artikel_kop_label">Artikel</text:span> <text:span text:style-name="artikel_kop_nr">17</text:span> Besluitvorming algemeen bestuur</text:p>
                <text:list text:style-name="id1-3-2-2-3-2-8-2">
                  <text:list-item text:style-override="id1-3-2-2-3-2-8-2">
                    <text:number>1.</text:number>
                    <text:p text:style-name="al">leder lid van het algemeen bestuur heeft in de vergadering een stem.</text:p>
                  </text:list-item>
                  <text:list-item text:style-override="id1-3-2-2-3-2-8-3">
                    <text:number>2.</text:number>
                    <text:p text:style-name="al">Besluiten worden genomen met een meerderheid van stemmen, tenzij in deze regeling anders is bepaald.</text:p>
                  </text:list-item>
                  <text:list-item text:style-override="id1-3-2-2-3-2-8-4">
                    <text:number>3.</text:number>
                    <text:p text:style-name="al">Indien de stemmen met betrekking tot een bepaald voorstel staken, wordt het betrokken onderwerp aangehouden. De voorzitter bepaalt wanneer het onderwerp weer op de agenda van het algemeen bestuur wordt geplaatst. Een onderwerp kan in een dergelijk geval tevens op verzoek van ten minste een vijfde van de deelnemers weer op de agenda worden geplaatst.</text:p>
                  </text:list-item>
                  <text:list-item text:style-override="id1-3-2-2-3-2-8-5">
                    <text:number>4.</text:number>
                    <text:p text:style-name="al">Indien de stemmen dan wederom staken, wordt het voorstel geacht te zijn verworpen.</text:p>
                  </text:list-item>
                  <text:list-item text:style-override="id1-3-2-2-3-2-8-6">
                    <text:number>5.</text:number>
                    <text:p text:style-name="al">Ingeval de stemmen bij herstemming over besluiten met betrekking tot benoeming, voordracht of aanbeveling van personen staken, beslist de voorzitter.</text:p>
                  </text:list-item>
                  <text:list-item text:style-override="id1-3-2-2-3-2-8-7">
                    <text:number>6.</text:number>
                    <text:p text:style-name="al">Bij het doen van benoemingen, keuzen, voordrachten en aanbevelingen betreffende personen wordt schriftelijk gestemd, in de overige gevallen mondeling.</text:p>
                  </text:list-item>
                </text:list>
              </text:section>
              <text:section text:name="artikel_id1-3-2-2-3-2-9" text:style-name="artikel">
                <text:p text:style-name="artikel_kop_titel"><text:span text:style-name="artikel_kop_label">Artikel</text:span> <text:span text:style-name="artikel_kop_nr">18</text:span> Inlichtingen- en verantwoordingsplicht algemeen bestuur</text:p>
                <text:list text:style-name="id1-3-2-2-3-2-9-2">
                  <text:list-item text:style-override="id1-3-2-2-3-2-9-2">
                    <text:number>1.</text:number>
                    <text:p text:style-name="al">Het algemeen bestuur geeft aan provinciale staten, raad, Gedeputeerde Staten of Burgemeester en Wethouders de door een of meer leden van dat bestuursorgaan gevraagde of ongevraagde inlichtingen over het door dat bestuur gevoerde beleid, op de wijze die door dat bestuursorgaan is bepaald.</text:p>
                  </text:list-item>
                  <text:list-item text:style-override="id1-3-2-2-3-2-9-3">
                    <text:number>2.</text:number>
                    <text:p text:style-name="al">Een lid van het algemeen bestuur geeft aan provinciale staten, raad, Gedeputeerde Staten of Burgemeester en Wethouders die dat lid hebben aangewezen de door één of meerdere leden van deze Gedeputeerde Staten of Burgemeester en Wethouders gevraagde of ongevraagde inlichtingen over het door dat lid in dat bestuur gevoerde beleid, op de wijze die door dat bestuursorgaan is bepaald.</text:p>
                  </text:list-item>
                  <text:list-item text:style-override="id1-3-2-2-3-2-9-4">
                    <text:number>3.</text:number>
                    <text:p text:style-name="al">Een lid van het algemeen bestuur kan door Gedeputeerde Staten of Burgemeester en Wethouders die dat lid hebben aangewezen ter verantwoording worden geroepen voor het door hem gevoerde beleid, op de wijze die door dat bestuursorgaan is bepaald.</text:p>
                  </text:list-item>
                  <text:list-item text:style-override="id1-3-2-2-3-2-9-5">
                    <text:number>4.</text:number>
                    <text:p text:style-name="al">Het reglement van orde, genoemd in artikel 13, onder a, van het algemeen bestuur regelt de wijze waarop uitvoering wordt gegeven aan deze bepaling.</text:p>
                  </text:list-item>
                </text:list>
              </text:section>
              <text:section text:name="artikel_id1-3-2-2-3-2-10" text:style-name="artikel">
                <text:p text:style-name="artikel_kop_titel"><text:span text:style-name="artikel_kop_label">Artikel</text:span> <text:span text:style-name="artikel_kop_nr">19</text:span> Commissies algemeen bestuur</text:p>
                <text:list text:style-name="id1-3-2-2-3-2-10-2">
                  <text:list-item text:style-override="id1-3-2-2-3-2-10-2">
                    <text:number>1.</text:number>
                    <text:p text:style-name="al">Het algemeen bestuur kan commissies als bedoeld in de artikelen 24, artikel 24a en artikel 25 van de wet instellen.</text:p>
                  </text:list-item>
                  <text:list-item text:style-override="id1-3-2-2-3-2-10-3">
                    <text:number>2.</text:number>
                    <text:p text:style-name="al">Het algemeen bestuur gaat pas over tot instelling van een commissie als bedoeld in het eerste lid na verkregen toestemming van alle deelnemers.</text:p>
                  </text:list-item>
                  <text:list-item text:style-override="id1-3-2-2-3-2-10-4">
                    <text:number>3.</text:number>
                    <text:p text:style-name="al">Bij de instelling wordt in ieder geval geregeld: </text:p>
                    <text:list text:style-name="id1-3-2-2-3-2-10-4-3">
                      <text:list-item text:style-override="id1-3-2-2-3-2-10-4-3-1">
                        <text:number>a.</text:number>
                        <text:p text:style-name="al">de samenstelling;</text:p>
                      </text:list-item>
                      <text:list-item text:style-override="id1-3-2-2-3-2-10-4-3-2">
                        <text:number>b.</text:number>
                        <text:p text:style-name="al">de taken en bevoegdheden;</text:p>
                      </text:list-item>
                      <text:list-item text:style-override="id1-3-2-2-3-2-10-4-3-3">
                        <text:number>c.</text:number>
                        <text:p text:style-name="al">de werkwijze;</text:p>
                      </text:list-item>
                      <text:list-item text:style-override="id1-3-2-2-3-2-10-4-3-4">
                        <text:number>d.</text:number>
                        <text:p text:style-name="al">de openbaarheid van vergaderingen;</text:p>
                      </text:list-item>
                      <text:list-item text:style-override="id1-3-2-2-3-2-10-4-3-5">
                        <text:number>e.</text:number>
                        <text:p text:style-name="al">het toezicht van het algemeen bestuur en het dagelijks bestuur;</text:p>
                      </text:list-item>
                      <text:list-item text:style-override="id1-3-2-2-3-2-10-4-3-6">
                        <text:number>f.</text:number>
                        <text:p text:style-name="al">de verhouding van de toegekende bevoegdheden tot die van het algemeen bestuur en het dagelijks bestuur;</text:p>
                      </text:list-item>
                      <text:list-item text:style-override="id1-3-2-2-3-2-10-4-3-7">
                        <text:number>g.</text:number>
                        <text:p text:style-name="al">de verantwoording aan het algemeen bestuur;</text:p>
                      </text:list-item>
                      <text:list-item text:style-override="id1-3-2-2-3-2-10-4-3-8">
                        <text:number>h.</text:number>
                        <text:p text:style-name="al">de einddatum van de commissie, wanneer de commissie is ingesteld voor bepaalde tijd;</text:p>
                      </text:list-item>
                    </text:list>
                  </text:list-item>
                  <text:list-item text:style-override="id1-3-2-2-3-2-10-5">
                    <text:number>4.</text:number>
                    <text:p text:style-name="al">De voorzitter van de commissie is het lid van het dagelijks bestuur tot wiens portefeuille het belang behoort en heeft in de commissie een adviserende stem.</text:p>
                  </text:list-item>
                </text:list>
              </text:section>
              <text:section text:name="artikel_id1-3-2-2-3-2-11" text:style-name="artikel">
                <text:p text:style-name="artikel_kop_titel"><text:span text:style-name="artikel_kop_label">Artikel</text:span> <text:span text:style-name="artikel_kop_nr">19a</text:span> Participatie</text:p>
                <text:p text:style-name="al">Het algemeen bestuur kan bepalen wanneer en op welke wijze over de uitvoering van de taken bedoeld in hoofdstuk 2 inwoners van de deelnemers en belanghebbenden in de gelegenheid worden gesteld hun mening te geven.</text:p>
                <text:p text:style-name="al"/>
              </text:section>
            </text:section>
            <text:section text:name="paragraaf_id1-3-2-2-3-3" text:style-name="paragraaf">
              <text:p text:style-name="paragraaf_kop"><text:span text:style-name="label">Paragraaf</text:span> <text:span text:style-name="nr">2</text:span> Dagelijks bestuur</text:p>
              <text:section text:name="artikel_id1-3-2-2-3-3-2" text:style-name="artikel">
                <text:p text:style-name="artikel_kop_titel"><text:span text:style-name="artikel_kop_label">Artikel</text:span> <text:span text:style-name="artikel_kop_nr">20</text:span> Samenstelling dagelijks bestuur</text:p>
                <text:list text:style-name="id1-3-2-2-3-3-2-2">
                  <text:list-item text:style-override="id1-3-2-2-3-3-2-2">
                    <text:number>1.</text:number>
                    <text:p text:style-name="al">Het dagelijks bestuur bestaat uit minimaal drie leden en maximaal vijf leden. Het dagelijks bestuur bestaat uit een voorzitter, een penningmeester een secretaris en algemene leden.</text:p>
                  </text:list-item>
                  <text:list-item text:style-override="id1-3-2-2-3-3-2-3">
                    <text:number>2.</text:number>
                    <text:p text:style-name="al">Van het dagelijks bestuur maken naast de voorzitter in ieder geval deel uit een lid dat enkel het Basistakenpakket afneemt en een lid dat twee of meer takenpakketten afneemt. </text:p>
                  </text:list-item>
                  <text:list-item text:style-override="id1-3-2-2-3-3-2-4">
                    <text:number>3.</text:number>
                    <text:p text:style-name="al">De leden worden door het algemeen bestuur gekozen in de eerste vergadering van het algemeen bestuur.</text:p>
                  </text:list-item>
                  <text:list-item text:style-override="id1-3-2-2-3-3-2-5">
                    <text:number>4.</text:number>
                    <text:p text:style-name="al">Het algemeen bestuur kiest de leden voor het dagelijks bestuur uit het algemeen bestuur.</text:p>
                  </text:list-item>
                  <text:list-item text:style-override="id1-3-2-2-3-3-2-6">
                    <text:number>5.</text:number>
                    <text:p text:style-name="al">Het algemeen bestuur bewaakt bij de aanwijzing van leden van het dagelijks bestuur een evenwichtige spreiding over het werkgebied van de Omgevingsdienst Groningen.</text:p>
                  </text:list-item>
                </text:list>
              </text:section>
              <text:section text:name="artikel_id1-3-2-2-3-3-3" text:style-name="artikel">
                <text:p text:style-name="artikel_kop_titel"><text:span text:style-name="artikel_kop_label">Artikel</text:span> <text:span text:style-name="artikel_kop_nr">21</text:span> Zittingsduur dagelijks bestuur</text:p>
                <text:list text:style-name="id1-3-2-2-3-3-3-2">
                  <text:list-item text:style-override="id1-3-2-2-3-3-3-2">
                    <text:number>1.</text:number>
                    <text:p text:style-name="al">Het lidmaatschap van het dagelijks bestuur eindigt zodra het lidmaatschap van het algemeen bestuur eindigt of wanneer het lid van het dagelijks bestuur als zodanig, door middel van een schriftelijke mededeling aan het algemeen bestuur, ontslag neemt.</text:p>
                  </text:list-item>
                  <text:list-item text:style-override="id1-3-2-2-3-3-3-3">
                    <text:number>2.</text:number>
                    <text:p text:style-name="al">Beëindiging van het lidmaatschap van het algemeen bestuur brengt van rechtswege het einde van het lidmaatschap van het dagelijks bestuur met zich mee.</text:p>
                  </text:list-item>
                  <text:list-item text:style-override="id1-3-2-2-3-3-3-4">
                    <text:number>3.</text:number>
                    <text:p text:style-name="al">De aanwijzing van leden van het dagelijks bestuur ter vervulling van plaatsen die door overlijden, ontslag of om een andere reden tussentijds zijn opengevallen, vindt plaats binnen twee maanden na het tijdstip waarop de vacature is ontstaan.</text:p>
                  </text:list-item>
                  <text:list-item text:style-override="id1-3-2-2-3-3-3-5">
                    <text:number>4.</text:number>
                    <text:p text:style-name="al">Een tussentijds tot lid van het dagelijks bestuur benoemd lid treedt af op het moment waarop degene in wiens plaats hij is benoemd zou aftreden.</text:p>
                  </text:list-item>
                  <text:list-item text:style-override="id1-3-2-2-3-3-3-6">
                    <text:number>5.</text:number>
                    <text:p text:style-name="al">Het algemeen bestuur kan één of meer leden van het dagelijks bestuur ontslag verlenen, indien zij het vertrouwen van het algemeen bestuur niet meer bezitten.</text:p>
                  </text:list-item>
                </text:list>
              </text:section>
              <text:section text:name="artikel_id1-3-2-2-3-3-4" text:style-name="artikel">
                <text:p text:style-name="artikel_kop_titel"><text:span text:style-name="artikel_kop_label">Artikel</text:span> <text:span text:style-name="artikel_kop_nr">22</text:span> Werkwijze dagelijks bestuur</text:p>
                <text:list text:style-name="id1-3-2-2-3-3-4-2">
                  <text:list-item text:style-override="id1-3-2-2-3-3-4-2">
                    <text:number>1.</text:number>
                    <text:p text:style-name="al">Het dagelijks bestuur heeft als hoofdtaak het behartigen van de belangen van de Omgevingsdienst Groningen. Het doet dit zonder last of ruggenspraak. </text:p>
                  </text:list-item>
                  <text:list-item text:style-override="id1-3-2-2-3-3-4-3">
                    <text:number>2.</text:number>
                    <text:p text:style-name="al">Het dagelijks bestuur vergadert zo dikwijls als de voorzitter of ten minste twee leden dit nodig achten. Het dagelijks bestuur stelt een reglement van orde vast voor zijn vergaderingen en dit reglement wordt medegedeeld aan het algemeen bestuur.</text:p>
                  </text:list-item>
                  <text:list-item text:style-override="id1-3-2-2-3-3-4-4">
                    <text:number>3.</text:number>
                    <text:p text:style-name="al">De voorzitter en elk lid hebben één stem, waarbij in het geval de stemmen staken, de voorzitter een doorslaggevende stem heeft.</text:p>
                  </text:list-item>
                  <text:list-item text:style-override="id1-3-2-2-3-3-4-5">
                    <text:number>4.</text:number>
                    <text:p text:style-name="al">De vergaderingen van het dagelijks bestuur worden met gesloten deuren gehouden, tenzij in de regeling anders is bepaald of het dagelijks bestuur anders bepaalt.</text:p>
                  </text:list-item>
                  <text:list-item text:style-override="id1-3-2-2-3-3-4-6">
                    <text:number>5.</text:number>
                    <text:p text:style-name="al">In de vergaderingen van het dagelijks bestuur kan slechts worden beraadslaagd en besloten, indien meer dan de helft van het aantal zitting hebbende leden tegenwoordig is.</text:p>
                  </text:list-item>
                  <text:list-item text:style-override="id1-3-2-2-3-3-4-7">
                    <text:number>6.</text:number>
                    <text:p text:style-name="al">Indien het vereiste aantal leden niet tegenwoordig is, belegt de voorzitter, onder verwijzing naar dit artikel, binnen een door hem te bepalen termijn opnieuw een vergadering.</text:p>
                  </text:list-item>
                  <text:list-item text:style-override="id1-3-2-2-3-3-4-8">
                    <text:number>7.</text:number>
                    <text:p text:style-name="al">Op de vergadering, bedoeld in het zesde lid, is het vijfde lid niet van toepassing.</text:p>
                  </text:list-item>
                  <text:list-item text:style-override="id1-3-2-2-3-3-4-9">
                    <text:number>8.</text:number>
                    <text:p text:style-name="al">Tijdens de vergadering, bedoeld in het zevende lid, kan het dagelijks bestuur echter over andere aangelegenheden dan die waarvoor de eerste vergadering was belegd alleen beraadslagen en besluiten, indien meer dan de helft van het aantal zitting hebbende leden tegenwoordig is.</text:p>
                  </text:list-item>
                  <text:list-item text:style-override="id1-3-2-2-3-3-4-10">
                    <text:number>9.</text:number>
                    <text:p text:style-name="al">Bij het doen van benoemingen, keuzen, voordrachten en aanbevelingen betreffende personen wordt schriftelijk gestemd, in de overige gevallen mondeling.</text:p>
                  </text:list-item>
                  <text:list-item text:style-override="id1-3-2-2-3-3-4-11">
                    <text:number>10.</text:number>
                    <text:p text:style-name="al">Het dagelijks bestuur kan zich in de vergaderingen laten bijstaan door adviseurs. Deze worden voorafgaand aan de vergadering aangekondigd.</text:p>
                  </text:list-item>
                  <text:list-item text:style-override="id1-3-2-2-3-3-4-12">
                    <text:number>11.</text:number>
                    <text:p text:style-name="al">Het dagelijks bestuur legt door middel van de planning- en controlcyclus verantwoording af aan algemeen bestuur.</text:p>
                  </text:list-item>
                </text:list>
              </text:section>
              <text:section text:name="artikel_id1-3-2-2-3-3-5" text:style-name="artikel">
                <text:p text:style-name="artikel_kop_titel"><text:span text:style-name="artikel_kop_label">Artikel</text:span> <text:span text:style-name="artikel_kop_nr">23</text:span> Geheimhouding stukken dagelijks bestuur</text:p>
                <text:list text:style-name="id1-3-2-2-3-3-5-2">
                  <text:list-item text:style-override="id1-3-2-2-3-3-5-2">
                    <text:number>1.</text:number>
                    <text:p text:style-name="al">Het dagelijks bestuur kan op grond van een belang, genoemd in de artikelen 5.1 en 5.2 van de Wet open overheid, omtrent het in een besloten vergadering behandelde en omtrent de inhoud van de stukken die aan het dagelijks bestuur worden overgelegd, geheimhouding opleggen.</text:p>
                  </text:list-item>
                  <text:list-item text:style-override="id1-3-2-2-3-3-5-3">
                    <text:number>2.</text:number>
                    <text:p text:style-name="al">Geheimhouding omtrent het in een besloten vergadering behandelde wordt tijdens de vergadering opgelegd.</text:p>
                  </text:list-item>
                  <text:list-item text:style-override="id1-3-2-2-3-3-5-4">
                    <text:number>3.</text:number>
                    <text:p text:style-name="al">De geheimhouding wordt door hen die bij de behandeling aanwezig waren en allen die van het behandelde of de stukken kennis dragen, in acht genomen totdat het dagelijks bestuur haar opheft.</text:p>
                  </text:list-item>
                  <text:list-item text:style-override="id1-3-2-2-3-3-5-5">
                    <text:number>4.</text:number>
                    <text:p text:style-name="al">Op grond van een belang, genoemd in de artikelen 5.1 en 5.2 van de Wet open overheid, kan de geheimhouding eveneens worden opgelegd door de voorzitter of een commissie, ten aanzien van de stukken die zij aan het dagelijks bestuur overleggen, hiervan wordt op de stukken melding gemaakt.</text:p>
                  </text:list-item>
                  <text:list-item text:style-override="id1-3-2-2-3-3-5-6">
                    <text:number>5.</text:number>
                    <text:p text:style-name="al">De geheimhouding, bedoeld in het vierde lid, wordt in acht genomen totdat de voorzitter of de commissie, die de verplichting heeft opgelegd, dan wel het dagelijks bestuur of het algemeen bestuur haar opheft.</text:p>
                  </text:list-item>
                </text:list>
              </text:section>
              <text:section text:name="artikel_id1-3-2-2-3-3-6" text:style-name="artikel">
                <text:p text:style-name="artikel_kop_titel"><text:span text:style-name="artikel_kop_label">Artikel</text:span> <text:span text:style-name="artikel_kop_nr">24</text:span> Inlichtingen- en verantwoordingsplicht dagelijks bestuur</text:p>
                <text:list text:style-name="id1-3-2-2-3-3-6-2">
                  <text:list-item text:style-override="id1-3-2-2-3-3-6-2">
                    <text:number>1.</text:number>
                    <text:p text:style-name="al">De leden van het dagelijks bestuur zijn, tezamen en afzonderlijk, aan het algemeen bestuur verantwoording schuldig voor het door het dagelijks bestuur gevoerde beleid.</text:p>
                  </text:list-item>
                  <text:list-item text:style-override="id1-3-2-2-3-3-6-3">
                    <text:number>2.</text:number>
                    <text:p text:style-name="al">Het dagelijks bestuur geeft, leder tezamen en afzonderlijk, uit eigen beweging dan wel op verzoek van het algemeen bestuur of een of meer leden daarvan, aan het algemeen bestuur alle inlichtingen die nodig zijn voor een juiste beoordeling van het door het dagelijks bestuur gevoerde beleid.</text:p>
                  </text:list-item>
                  <text:list-item text:style-override="id1-3-2-2-3-3-6-4">
                    <text:number>3.</text:number>
                    <text:p text:style-name="al">Het afleggen van verantwoording als bedoeld in het eerste lid, alsmede het na voorafgaand verzoek verstrekken van inlichtingen als bedoeld in het tweede lid, geschieden op de wijze zoals is aangegeven in het reglement van orde voor de vergaderingen van het algemeen bestuur.</text:p>
                  </text:list-item>
                  <text:list-item text:style-override="id1-3-2-2-3-3-6-5">
                    <text:number>4.</text:number>
                    <text:p text:style-name="al">Het algemeen bestuur is bevoegd in het reglement van orde voor zijn vergadering nadere regels te stellen ten aanzien van de wijze waarop door het dagelijks bestuur dan wel de leden ervan inlichtingen dienen te worden verschaft respectievelijk verantwoording dient te worden afgelegd.</text:p>
                  </text:list-item>
                  <text:list-item text:style-override="id1-3-2-2-3-3-6-6">
                    <text:number>5.</text:number>
                    <text:p text:style-name="al">Het algemeen bestuur kan regelen van welke besluiten van het dagelijks bestuur kennisgeving wordt gedaan aan de leden van het algemeen bestuur, daarbij kan het algemeen bestuur de gevallen bepalen waarin met ter inzage legging kan worden volstaan.</text:p>
                  </text:list-item>
                  <text:list-item text:style-override="id1-3-2-2-3-3-6-7">
                    <text:number>6.</text:number>
                    <text:p text:style-name="al">Het reglement van orde van het algemeen bestuur regelt de wijze waarop uitvoering wordt gegeven aan deze bepaling.</text:p>
                  </text:list-item>
                  <text:list-item text:style-override="id1-3-2-2-3-3-6-8">
                    <text:number>7.</text:number>
                    <text:p text:style-name="al">De leden 1 tot en met 6 zijn van overeenkomstige toepassing op de voorzitter.</text:p>
                  </text:list-item>
                </text:list>
              </text:section>
              <text:section text:name="artikel_id1-3-2-2-3-3-7" text:style-name="artikel">
                <text:p text:style-name="artikel_kop_titel"><text:span text:style-name="artikel_kop_label">Artikel</text:span> <text:span text:style-name="artikel_kop_nr">25</text:span> Taken dagelijks bestuur</text:p>
                <text:list text:style-name="id1-3-2-2-3-3-7-2">
                  <text:list-item text:style-override="id1-3-2-2-3-3-7-2">
                    <text:number>1.</text:number>
                    <text:p text:style-name="al">Het dagelijks bestuur is belast met: </text:p>
                    <text:list text:style-name="id1-3-2-2-3-3-7-2-3">
                      <text:list-item text:style-override="id1-3-2-2-3-3-7-2-3-1">
                        <text:number>a.</text:number>
                        <text:p text:style-name="al">het dagelijks beheer van het lichaam;</text:p>
                      </text:list-item>
                      <text:list-item text:style-override="id1-3-2-2-3-3-7-2-3-2">
                        <text:number>b.</text:number>
                        <text:p text:style-name="al">de voorbereiding van alles waarover in de vergadering van het algemeen bestuur zal worden beraadslaagd en besloten;</text:p>
                      </text:list-item>
                      <text:list-item text:style-override="id1-3-2-2-3-3-7-2-3-3">
                        <text:number>c.</text:number>
                        <text:p text:style-name="al">de uitvoering van de besluiten van het algemeen bestuur;</text:p>
                      </text:list-item>
                      <text:list-item text:style-override="id1-3-2-2-3-3-7-2-3-4">
                        <text:number>d.</text:number>
                        <text:p text:style-name="al">het volgen en, indien nodig, het bijsturen van de inspanningen en prestaties van de Omgevingsdienst Groningen op basis van rapportages van de reguliere planning en control cyclus;</text:p>
                      </text:list-item>
                      <text:list-item text:style-override="id1-3-2-2-3-3-7-2-3-5">
                        <text:number>e.</text:number>
                        <text:p text:style-name="al">het toezicht op het beheren van de financiën van de Omgevingsdienst Groningen;</text:p>
                      </text:list-item>
                      <text:list-item text:style-override="id1-3-2-2-3-3-7-2-3-6">
                        <text:number>f.</text:number>
                        <text:p text:style-name="al">het toezicht en beheren van de eigendommen van de Omgevingsdienst Groningen;</text:p>
                      </text:list-item>
                      <text:list-item text:style-override="id1-3-2-2-3-3-7-2-3-7">
                        <text:number>g.</text:number>
                        <text:p text:style-name="al">het voeren van rechtsgedingen en beroepsprocedures, alsmede het nemen van conservatoire maatregelen, voordat wordt besloten tot het voeren van rechtsgedingen, het instellen van bezwaar en beroep alsmede het vragen om een voorlopige voorziening;</text:p>
                      </text:list-item>
                      <text:list-item text:style-override="id1-3-2-2-3-3-7-2-3-8">
                        <text:number>h.</text:number>
                        <text:p text:style-name="al">het vaststellen van het door de Omgevingsdienst Groningen te hanteren eigen interne beleid;</text:p>
                      </text:list-item>
                      <text:list-item text:style-override="id1-3-2-2-3-3-7-2-3-9">
                        <text:number>i.</text:number>
                        <text:p text:style-name="al">Het onderhouden van de relaties met de deelnemers.</text:p>
                      </text:list-item>
                    </text:list>
                  </text:list-item>
                  <text:list-item text:style-override="id1-3-2-2-3-3-7-3">
                    <text:number>2.</text:number>
                    <text:p text:style-name="al">Het dagelijks bestuur oefent, indien en voor zover het algemeen bestuur daartoe besluit en naar de door deze te stellen regels, de aan het algemeen bestuur toekomende taken uit, met uitzondering van:</text:p>
                    <text:list text:style-name="id1-3-2-2-3-3-7-3-3">
                      <text:list-item text:style-override="id1-3-2-2-3-3-7-3-3-1">
                        <text:number>a.</text:number>
                        <text:p text:style-name="al">het vaststellen, dan wel wijzigen van de begroting;</text:p>
                      </text:list-item>
                      <text:list-item text:style-override="id1-3-2-2-3-3-7-3-3-2">
                        <text:number>b.</text:number>
                        <text:p text:style-name="al">het vaststellen van de rekening.</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ORGANISATIE</text:p>
            <text:section text:name="artikel_id1-3-2-2-4-2" text:style-name="artikel">
              <text:p text:style-name="artikel_kop_titel"><text:span text:style-name="artikel_kop_label">Artikel</text:span> <text:span text:style-name="artikel_kop_nr">26</text:span> De directeur</text:p>
              <text:list text:style-name="id1-3-2-2-4-2-2">
                <text:list-item text:style-override="id1-3-2-2-4-2-2">
                  <text:number>1.</text:number>
                  <text:p text:style-name="al">De Omgevingsdienst Groningen heeft een directeur die onder verantwoordelijkheid van het algemeen bestuur belast is met de leiding van en met de zorg voor een juiste taakvervulling door de Omgevingsdienst Groningen.</text:p>
                </text:list-item>
                <text:list-item text:style-override="id1-3-2-2-4-2-3">
                  <text:number>2.</text:number>
                  <text:p text:style-name="al">De directeur voert de in mandaat en volmacht aan de Omgevingsdienst Groningen verleende bevoegdheden uit en kan ter zake ondermandaat en ondervolmacht verlenen.</text:p>
                </text:list-item>
                <text:list-item text:style-override="id1-3-2-2-4-2-4">
                  <text:number>3.</text:number>
                  <text:p text:style-name="al">De directeur van de Omgevingsdienst Groningen is tevens de ambtelijke secretaris van het algemeen bestuur en het dagelijks bestuur.</text:p>
                </text:list-item>
                <text:list-item text:style-override="id1-3-2-2-4-2-5">
                  <text:number>4.</text:number>
                  <text:p text:style-name="al">De directeur is het directe aanspreekpunt voor het dagelijks bestuur en voor de externe partners, zoals het Openbaar Ministerie, de politie en andere ketenpartners.</text:p>
                </text:list-item>
                <text:list-item text:style-override="id1-3-2-2-4-2-6">
                  <text:number>5.</text:number>
                  <text:p text:style-name="al">De directeur legt verantwoording af aan het dagelijks bestuur via de reguliere planning- en controlcyclus.</text:p>
                </text:list-item>
                <text:list-item text:style-override="id1-3-2-2-4-2-7">
                  <text:number>6.</text:number>
                  <text:p text:style-name="al">Het dagelijks bestuur besluit, na consultatie van het algemeen bestuur, over benoeming, schorsing en ontslag van de directeur. Het dagelijks bestuur legt de instructie van de directeur vast in een directiestatuut.</text:p>
                </text:list-item>
                <text:list-item text:style-override="id1-3-2-2-4-2-8">
                  <text:number>7.</text:number>
                  <text:p text:style-name="al">De stukken die van het algemeen bestuur en het dagelijks bestuur uitgaan, worden, naast de voorzitter, medeondertekend door de directeur.</text:p>
                </text:list-item>
                <text:list-item text:style-override="id1-3-2-2-4-2-9">
                  <text:number>8.</text:number>
                  <text:p text:style-name="al">De directeur draagt zorg voor regelmatige afstemming en overleg tussen de Omgevingsdienst Groningen en de besturen van de deelnemers over alle onderwerpen die daartoe aanleiding geven.</text:p>
                </text:list-item>
              </text:list>
            </text:section>
            <text:section text:name="artikel_id1-3-2-2-4-3" text:style-name="artikel">
              <text:p text:style-name="artikel_kop_titel"><text:span text:style-name="artikel_kop_label">Artikel</text:span> <text:span text:style-name="artikel_kop_nr">27</text:span> Organisatiereglement</text:p>
              <text:p text:style-name="al">Het algemeen bestuur bepaalt in een organisatiereglement de hoofdstructuur van de organisatie, de directie, de taken, de bevoegdheden en de werkwijze van de ambtelijke organisatie.</text:p>
            </text:section>
            <text:section text:name="artikel_id1-3-2-2-4-4" text:style-name="artikel">
              <text:p text:style-name="artikel_kop_titel"><text:span text:style-name="artikel_kop_label">Artikel</text:span> <text:span text:style-name="artikel_kop_nr">28</text:span> Cao en personeelshandboek</text:p>
              <text:p text:style-name="al">Op het personeel van de Omgevingsdienst Groningen is de cao Samenwerkende Gemeentelijke Organisaties van toepassing. </text:p>
              <text:p text:style-name="al">Lokale aanvullingen op de cao zijn opgenomen in het personeelshandboek. Het dagelijks bestuur stelt wijzigingen in het personeelshandboek vast.</text:p>
            </text:section>
            <text:section text:name="artikel_id1-3-2-2-4-5" text:style-name="artikel">
              <text:p text:style-name="artikel_kop_titel"><text:span text:style-name="artikel_kop_label">Artikel</text:span> <text:span text:style-name="artikel_kop_nr">29</text:span> Personeel</text:p>
              <text:list text:style-name="id1-3-2-2-4-5-2">
                <text:list-item text:style-override="id1-3-2-2-4-5-2">
                  <text:number>1.</text:number>
                  <text:p text:style-name="al">Het dagelijks bestuur besluit over: </text:p>
                  <text:list text:style-name="id1-3-2-2-4-5-2-3">
                    <text:list-item text:style-override="id1-3-2-2-4-5-2-3-1">
                      <text:number>a.</text:number>
                      <text:p text:style-name="al">het aangaan van arbeidsovereenkomsten met het personeel van de Omgevingsdienst Groningen;</text:p>
                    </text:list-item>
                    <text:list-item text:style-override="id1-3-2-2-4-5-2-3-2">
                      <text:number>b.</text:number>
                      <text:p text:style-name="al">het schorsen en ontslag van het personeel van de Omgevingsdienst Groningen</text:p>
                    </text:list-item>
                    <text:list-item text:style-override="id1-3-2-2-4-5-2-3-3">
                      <text:number>c.</text:number>
                      <text:p text:style-name="al">alle overige beslissingen over het personeel van de Omgevingsdienst Groningen.</text:p>
                    </text:list-item>
                  </text:list>
                </text:list-item>
                <text:list-item text:style-override="id1-3-2-2-4-5-3">
                  <text:number>2.</text:number>
                  <text:p text:style-name="al">Het dagelijks bestuur kan de in het vorige lid bedoelde bevoegdheden opdragen aan de directeur.</text:p>
                </text:list-item>
                <text:list-item text:style-override="id1-3-2-2-4-5-4">
                  <text:number>3.</text:number>
                  <text:p text:style-name="al">De voorzitter van het algemeen bestuur kan voor de uitoefening van de bevoegdheid, bedoeld in artikel 12 lid 6, volmacht geven aan de directeur, ten behoeve van de uitvoering van de in het eerste lid bedoelde bevoegdheden.</text:p>
                </text:list-item>
              </text:list>
            </text:section>
            <text:section text:name="artikel_id1-3-2-2-4-6" text:style-name="artikel">
              <text:p text:style-name="artikel_kop_titel"><text:span text:style-name="artikel_kop_label">Artikel</text:span> <text:span text:style-name="artikel_kop_nr">30</text:span> Overleg</text:p>
              <text:list text:style-name="id1-3-2-2-4-6-2">
                <text:list-item text:style-override="id1-3-2-2-4-6-2">
                  <text:number>1.</text:number>
                  <text:p text:style-name="al">Het openbaar lichaam voert periodiek bestuurlijk overleg met de deelnemers omtrent de inhoud en het niveau van uitvoering van wettelijke taken, waarbij in ieder geval wordt behandeld de duur en kosten van de taakuitvoering.</text:p>
                </text:list-item>
                <text:list-item text:style-override="id1-3-2-2-4-6-3">
                  <text:number>2.</text:number>
                  <text:p text:style-name="al">De bevoegdheden van de Omgevingsdienst Groningen kunnen worden gewijzigd in geval van noodzakelijke aanpassing aan landelijke of Europese wetgeving.</text:p>
                </text:list-item>
                <text:list-item text:style-override="id1-3-2-2-4-6-4">
                  <text:number>3.</text:number>
                  <text:p text:style-name="al">Indien sprake is van het tweede lid, besluit het algemeen bestuur tot wijziging.</text:p>
                </text:list-item>
              </text:list>
            </text:section>
            <text:section text:name="artikel_id1-3-2-2-4-7" text:style-name="artikel">
              <text:p text:style-name="artikel_kop_titel"><text:span text:style-name="artikel_kop_label">Artikel</text:span> <text:span text:style-name="artikel_kop_nr">31</text:span> Archief</text:p>
              <text:list text:style-name="id1-3-2-2-4-7-2">
                <text:list-item text:style-override="id1-3-2-2-4-7-2">
                  <text:number>1.</text:number>
                  <text:p text:style-name="al">Het dagelijks bestuur draagt zorg voor de archiefbescheiden overeenkomstig en volgens een door het algemeen bestuur vast te stellen reglement ingevolge artikel 40 van de Archiefwet.</text:p>
                </text:list-item>
                <text:list-item text:style-override="id1-3-2-2-4-7-3">
                  <text:number>2.</text:number>
                  <text:p text:style-name="al">Voor de bewaring van de op grond van artikel 12, eerste lid, van de Archiefwet over te brengen archiefbestanden van de in deze regeling genoemde bestuursorganen is aangewezen de archiefbewaarplaats van de Omgevingsdienst Groningen.</text:p>
                </text:list-item>
              </text:list>
            </text:section>
            <text:p text:style-name="hoofdstuk_bottom"/>
          </text:section>
          <text:section text:name="hoofdstuk_id1-3-2-2-5" text:style-name="hoofdstuk">
            <text:p text:style-name="hoofdstuk_kop"><text:span text:style-name="label">HOOFDSTUK</text:span> <text:span text:style-name="nr">5</text:span> FINANCIEN</text:p>
            <text:section text:name="artikel_id1-3-2-2-5-2" text:style-name="artikel">
              <text:p text:style-name="artikel_kop_titel"><text:span text:style-name="artikel_kop_label">Artikel</text:span> <text:span text:style-name="artikel_kop_nr">32</text:span> Begroting en kadernota</text:p>
              <text:list text:style-name="id1-3-2-2-5-2-2">
                <text:list-item text:style-override="id1-3-2-2-5-2-2">
                  <text:number>1.</text:number>
                  <text:p text:style-name="al">Het dagelijks bestuur zendt uiterlijk 12 weken voor vaststelling in het algemeen bestuur in het jaar voorafgaande aan dat waarvoor de begroting dient, de ontwerpbegroting, met bijbehorende toelichting aan de raden van de deelnemende gemeenten en aan provinciale staten. Voordat het dagelijks bestuur de ontwerpbegroting naar de raden en provinciale staten zendt, wordt het ontwerp door het algemeen bestuur besproken en daarna toegestuurd aan de colleges en gedeputeerde staten.</text:p>
                </text:list-item>
                <text:list-item text:style-override="id1-3-2-2-5-2-3">
                  <text:number>2.</text:number>
                  <text:p text:style-name="al">In de begroting wordt onder andere aangegeven welke bijdrage elke deelnemer verschuldigd is voor de uitvoering van takenpakketten en werkzaamheden, genoemd in de artikelen 4, 5, 6, 7 en 8.</text:p>
                </text:list-item>
                <text:list-item text:style-override="id1-3-2-2-5-2-4">
                  <text:number>3.</text:number>
                  <text:p text:style-name="al">De ontwerpbegroting wordt door de deelnemers voor een ieder ter inzage gelegd en tegen betaling van de kosten algemeen verkrijgbaar gesteld.</text:p>
                </text:list-item>
                <text:list-item text:style-override="id1-3-2-2-5-2-5">
                  <text:number>4.</text:number>
                  <text:p text:style-name="al">De raad van een deelnemende gemeente en provinciale staten kunnen binnen 12 weken na toezending van de ontwerpbegroting bij het dagelijks bestuur hun zienswijze over de ontwerpbegroting naar voren brengen.</text:p>
                </text:list-item>
                <text:list-item text:style-override="id1-3-2-2-5-2-6">
                  <text:number>5.</text:number>
                  <text:p text:style-name="al">Het dagelijks bestuur voegt, alvorens verzending van de ontwerpbegroting aan het algemeen bestuur, de zienswijzen van de deelnemers toe en geeft aan op welke wijze hoe deze zienswijzen worden verwerkt.</text:p>
                </text:list-item>
                <text:list-item text:style-override="id1-3-2-2-5-2-7">
                  <text:number>6.</text:number>
                  <text:p text:style-name="al">Het algemeen bestuur stelt de begroting vast in het jaar voorafgaande aan dat waarvoor zij dient. Nadat deze is vastgesteld zendt het algemeen bestuur de begroting aan de raden van de deelnemende gemeenten en provinciale staten, die ter zake bij de Minister van Binnenlandse Zaken en Koninkrijkrelaties hun zienswijze naar voren kunnen brengen.</text:p>
                </text:list-item>
                <text:list-item text:style-override="id1-3-2-2-5-2-8">
                  <text:number>7.</text:number>
                  <text:p text:style-name="al">Het dagelijks bestuur zendt de begroting binnen twee weken na de vaststelling, doch in ieder geval vóór 15 september van het jaar voorafgaande aan dat waarvoor de begroting dient, aan de Minister van Binnenlandse Zaken en Koninkrijkrelaties.</text:p>
                </text:list-item>
                <text:list-item text:style-override="id1-3-2-2-5-2-9">
                  <text:number>8.</text:number>
                  <text:p text:style-name="al">Indien de begroting wordt aangepast, en daarmee de bijdragen van deelnemers veranderen dan dient voor deze begrotingswijziging een reguliere zienswijze procedure te worden doorlopen. Een zienswijze procedure hoeft niet te worden doorlopen als een opdracht van één of meerdere deelnemers aan de wijziging van de begroting ten grondslag ligt.</text:p>
                </text:list-item>
                <text:list-item text:style-override="id1-3-2-2-5-2-10">
                  <text:number>9.</text:number>
                  <text:p text:style-name="al">Het dagelijks bestuur zendt tevens de kadernota: de algemene financiële en beleidsmatige kaders vóór 30 april van het jaar voorafgaand aan dat waarvoor de begroting dient aan de raden van de deelnemende gemeenten en aan provinciale staten. </text:p>
                </text:list-item>
              </text:list>
            </text:section>
            <text:section text:name="artikel_id1-3-2-2-5-3" text:style-name="artikel">
              <text:p text:style-name="artikel_kop_titel"><text:span text:style-name="artikel_kop_label">Artikel</text:span> <text:span text:style-name="artikel_kop_nr">33</text:span> Jaarrekening</text:p>
              <text:list text:style-name="id1-3-2-2-5-3-2">
                <text:list-item text:style-override="id1-3-2-2-5-3-2">
                  <text:number>1.</text:number>
                  <text:p text:style-name="al">Het dagelijks bestuur zendt de voorlopige jaarrekening vóór 30 april van het jaar volgend op die waarop de voorlopige jaarrekening betrekking heeft, aan de raden van de deelnemende gemeenten en aan provinciale staten. Daaraan voorafgaand wordt de voorlopige jaarrekening aan de colleges en Gedeputeerde Staten gestuurd.</text:p>
                </text:list-item>
                <text:list-item text:style-override="id1-3-2-2-5-3-3">
                  <text:number>2.</text:number>
                  <text:p text:style-name="al">Het algemeen bestuur stelt de jaarrekening uiterlijk vast op 1 juli van het jaar volgende op het jaar waarop deze betrekking heeft.</text:p>
                </text:list-item>
                <text:list-item text:style-override="id1-3-2-2-5-3-4">
                  <text:number>3.</text:number>
                  <text:p text:style-name="al">Het dagelijks bestuur zendt de jaarrekening binnen twee weken na de vaststelling, doch in ieder geval vóór 15 juli van het jaar volgende op het jaar waarop de rekening betrekking heeft, aan de Minister van Binnenlandse Zaken en Koninkrijkrelaties.</text:p>
                </text:list-item>
                <text:list-item text:style-override="id1-3-2-2-5-3-5">
                  <text:number>4.</text:number>
                  <text:p text:style-name="al">Het algemeen bestuur kan besluiten de blijkens de jaarrekening behaalde negatieve resultaten geheel of ten dele: </text:p>
                  <text:list text:style-name="id1-3-2-2-5-3-5-3">
                    <text:list-item text:style-override="id1-3-2-2-5-3-5-3-1">
                      <text:number>a.</text:number>
                      <text:p text:style-name="al">af te boeken van reserves, voor zover aanwezig;</text:p>
                    </text:list-item>
                    <text:list-item text:style-override="id1-3-2-2-5-3-5-3-2">
                      <text:number>b.</text:number>
                      <text:p text:style-name="al">ten laste te brengen van de deelnemers, als bedoeld in de financiële regeling.</text:p>
                    </text:list-item>
                  </text:list>
                </text:list-item>
                <text:list-item text:style-override="id1-3-2-2-5-3-6">
                  <text:number>5.</text:number>
                  <text:p text:style-name="al">Het algemeen bestuur kan besluiten de blijkens de jaarrekening behaalde positieve resultaten geheel of ten dele: </text:p>
                  <text:list text:style-name="id1-3-2-2-5-3-6-3">
                    <text:list-item text:style-override="id1-3-2-2-5-3-6-3-1">
                      <text:number>a.</text:number>
                      <text:p text:style-name="al">te bestemmen voor algemene reserve of een bestemmingsreserve;</text:p>
                    </text:list-item>
                    <text:list-item text:style-override="id1-3-2-2-5-3-6-3-2">
                      <text:number>b.</text:number>
                      <text:p text:style-name="al">uit te keren aan deelnemers, als bedoeld in de financiële regeling.</text:p>
                    </text:list-item>
                  </text:list>
                </text:list-item>
                <text:list-item text:style-override="id1-3-2-2-5-3-7">
                  <text:number>6.</text:number>
                  <text:p text:style-name="al">De algemene reserve mag maximaal 5% van de jaaromzet bedragen. Alleen wanneer de gekwantificeerde risico’s hoger dan 5% van de jaaromzet zijn, dient de algemene reserve daarop te worden aangepast.</text:p>
                </text:list-item>
                <text:list-item text:style-override="id1-3-2-2-5-3-8">
                  <text:number>7.</text:number>
                  <text:p text:style-name="al">Met inachtneming van het bepaalde in het zesde lid wordt het meerdere boven 5% van de jaaromzet aan de deelnemers uitgekeerd tenzij een meerderheid van de deelnemers gemotiveerd instemt met een doelreservering van het batig saldo voor de Omgevingsdienst Groningen. </text:p>
                </text:list-item>
                <text:list-item text:style-override="id1-3-2-2-5-3-9">
                  <text:number>8.</text:number>
                  <text:p text:style-name="al">Indien sprake is van het zevende lid, stelt het algemeen bestuur hiertoe een voorstel vast.</text:p>
                </text:list-item>
              </text:list>
            </text:section>
            <text:section text:name="artikel_id1-3-2-2-5-4" text:style-name="artikel">
              <text:p text:style-name="artikel_kop_titel"><text:span text:style-name="artikel_kop_label">Artikel</text:span> <text:span text:style-name="artikel_kop_nr">34</text:span> Doorberekening van kosten</text:p>
              <text:list text:style-name="id1-3-2-2-5-4-2">
                <text:list-item text:style-override="id1-3-2-2-5-4-2">
                  <text:number>1.</text:number>
                  <text:p text:style-name="al">De kosten van de uitvoering van de takenpakketten en werkzaamheden, genoemd in de artikelen 4, 5, 6, 7 en 8 worden, voor zover deze niet uit andere inkomsten worden bestreden, aan de deelnemers in rekening gebracht volgens de in artikel 13 onderdeel b genoemde bijdrageregeling.</text:p>
                </text:list-item>
                <text:list-item text:style-override="id1-3-2-2-5-4-3">
                  <text:number>2.</text:number>
                  <text:p text:style-name="al">De kosten die in het kader van de uitvoering van het RIE- en Seveso-takenpakket worden gemaakt, worden afzonderlijk inzichtelijk gemaakt.</text:p>
                </text:list-item>
                <text:list-item text:style-override="id1-3-2-2-5-4-4">
                  <text:number>3.</text:number>
                  <text:p text:style-name="al">De Omgevingsdienst Groningen kan ieder kwartaal voorschotnota’s indienen bij de deelnemers.</text:p>
                </text:list-item>
                <text:list-item text:style-override="id1-3-2-2-5-4-5">
                  <text:number>4.</text:number>
                  <text:p text:style-name="al">Indien enig exploitatiejaar een nadelig saldo oplevert en het weerstandsvermogen ontoereikend is om dit nadelige saldo te dekken, stelt het algemeen bestuur een plan vast dat is gericht op het afbouwen of dekken van het nadelig exploitatiesaldo.</text:p>
                </text:list-item>
                <text:list-item text:style-override="id1-3-2-2-5-4-6">
                  <text:number>5.</text:number>
                  <text:p text:style-name="al">Het algemeen bestuur neemt in dat plan tevens op of en zo ja, tot welk bedrag de deelnemers zullen bijdragen aan het nadelig exploitatiesaldo.</text:p>
                </text:list-item>
                <text:list-item text:style-override="id1-3-2-2-5-4-7">
                  <text:number>6.</text:number>
                  <text:p text:style-name="al">Het plan, bedoeld in het vierde lid, wordt niet eerder vastgesteld dan nadat Gedeputeerde Staten en Burgemeester en Wethouders van de gemeenten gedurende een termijn van 8 weken in de gelegenheid zijn gesteld om hun zienswijze ten aanzien van het plan naar voren te brengen.</text:p>
                </text:list-item>
                <text:list-item text:style-override="id1-3-2-2-5-4-8">
                  <text:number>7.</text:number>
                  <text:p text:style-name="al">Wanneer het algemeen bestuur overeenkomstig het gestelde in de leden 4, 5 en 6 een besluit heeft genomen omtrent het bijdragen door de deelnemers in het nadelig exploitatiesaldo, wordt het nadelige exploitatiesaldo door de deelnemers gedragen conform het overeenkomstig lid 4 vastgestelde plan. </text:p>
                </text:list-item>
                <text:list-item text:style-override="id1-3-2-2-5-4-9">
                  <text:number>8.</text:number>
                  <text:p text:style-name="al">Het algemeen bestuur kan een reglement vaststellen voor heffing van leges voor het op aanvraag leveren van diensten.</text:p>
                </text:list-item>
              </text:list>
            </text:section>
            <text:section text:name="artikel_id1-3-2-2-5-5" text:style-name="artikel">
              <text:p text:style-name="artikel_kop_titel"><text:span text:style-name="artikel_kop_label">Artikel</text:span> <text:span text:style-name="artikel_kop_nr">35</text:span> Betaling bijdrage deelnemers</text:p>
              <text:list text:style-name="id1-3-2-2-5-5-2">
                <text:list-item text:style-override="id1-3-2-2-5-5-2">
                  <text:number>1.</text:number>
                  <text:p text:style-name="al">In de begroting wordt aangegeven welke bijdrage elke deelnemer verschuldigd is voor het jaar waarop de begroting betrekking heeft.</text:p>
                </text:list-item>
                <text:list-item text:style-override="id1-3-2-2-5-5-3">
                  <text:number>2.</text:number>
                  <text:p text:style-name="al">De Omgevingsdienst Groningen kan ieder kwartaal voorschotnota’s indienen bij de deelnemers. Indien sprake is van voorschotnota’s, betalen de deelnemers op verzoek van de Omgevingsdienst Groningen per kwartaal een voorschot bestaande uit een vierde van de in het eerste lid bedoelde bijdrage.</text:p>
                </text:list-item>
                <text:list-item text:style-override="id1-3-2-2-5-5-4">
                  <text:number>3.</text:number>
                  <text:p text:style-name="al">Het dagelijks bestuur kan bepalen dat een van het in het tweede lid bedoelde bedrag afwijkend voorschot wordt betaald.</text:p>
                </text:list-item>
                <text:list-item text:style-override="id1-3-2-2-5-5-5">
                  <text:number>4.</text:number>
                  <text:p text:style-name="al">Uiterlijk 1 juni van enig jaar vindt per deelnemer een eerste afrekening plaats over het voorafgaande boekjaar overeenkomstig het ontwerp van de voorlopige jaarrekening.</text:p>
                </text:list-item>
                <text:list-item text:style-override="id1-3-2-2-5-5-6">
                  <text:number>5.</text:number>
                  <text:p text:style-name="al">De definitieve afrekening vindt plaats binnen twee maanden na vaststelling van de jaarrekening.</text:p>
                </text:list-item>
              </text:list>
            </text:section>
            <text:section text:name="artikel_id1-3-2-2-5-6" text:style-name="artikel">
              <text:p text:style-name="artikel_kop_titel"><text:span text:style-name="artikel_kop_label">Artikel</text:span> <text:span text:style-name="artikel_kop_nr">36</text:span> Frictiekosten</text:p>
              <text:list text:style-name="id1-3-2-2-5-6-2">
                <text:list-item text:style-override="id1-3-2-2-5-6-2">
                  <text:number>1.</text:number>
                  <text:p text:style-name="al">Indien de Omgevingsdienst Groningen de takenpakketten als bedoeld in de artikelen 5, 6, 7 en 8 op grond van een besluit van het algemeen bestuur aanpast of een pakket niet meer (geheel) aanbiedt draagt de Omgevingsdienst Groningen de daarmee gepaard gaande frictiekosten.</text:p>
                </text:list-item>
                <text:list-item text:style-override="id1-3-2-2-5-6-3">
                  <text:number>2.</text:number>
                  <text:p text:style-name="al">Indien de Omgevingsdienst Groningen de takenpakketten als bedoeld in de artikelen 5, 6, 7 en 8 aanpast als gevolg van een beleidswijziging die door deelnemers wordt bepaald dragen de betreffende deelnemers de daarmee gepaard gaande frictiekosten.</text:p>
                </text:list-item>
                <text:list-item text:style-override="id1-3-2-2-5-6-4">
                  <text:number>3.</text:number>
                  <text:p text:style-name="al">Indien het basistakenpakket als gevolg van landelijke regelgeving wordt gewijzigd wordt op dat moment een frictiekostenregeling vastgesteld door het algemeen bestuur. Daarin wordt rekening gehouden met kosten die zowel de deelnemers als de Omgevingsdienst Groningen in verband met die wijziging zullen moeten maken. </text:p>
                </text:list-item>
                <text:list-item text:style-override="id1-3-2-2-5-6-5">
                  <text:number>4.</text:number>
                  <text:p text:style-name="al">Het algemeen bestuur stelt de uitgangspunten voor het berekenen van frictiekosten vast. Gelijktijdig stelt het algemeen bestuur de procedure vast voor het afstoten van taken door de Omgevingsdienst Groningen en voor het niet meer afnemen van een takenpakket, anders dan het basistakenpakket, door een deelnemer. Bij het vaststellen van de uitgangspunten wordt rekening gehouden met het volgende:</text:p>
                  <text:p text:style-name="al">Indien een deelnemer geen taken meer wil afnemen als genoemd in de artikelen 5, 6, 7 en 8: </text:p>
                  <text:list text:style-name="id1-3-2-2-5-6-5-4">
                    <text:list-item text:style-override="id1-3-2-2-5-6-5-4-1">
                      <text:number>a.</text:number>
                      <text:p text:style-name="al">vindt in het kader van de in het tweede lid bedoelde afwikkeling van de financiële gevolgen daarvan een toewijzing van personeel aan deze deelnemer plaats;</text:p>
                    </text:list-item>
                    <text:list-item text:style-override="id1-3-2-2-5-6-5-4-2">
                      <text:number>b.</text:number>
                      <text:p text:style-name="al">is er een compensatie verschuldigd voor de overige rechten en verplichtingen, waarbij de hoogte van compensatie nader wordt bepaald door het algemeen bestuur;</text:p>
                    </text:list-item>
                  </text:list>
                </text:list-item>
                <text:list-item text:style-override="id1-3-2-2-5-6-6">
                  <text:number>5.</text:number>
                  <text:p text:style-name="al">De hoeveelheid toe te wijzen personeel wordt bepaald op basis van de begroting over het jaar voorafgaand aan het jaar waarin de taken niet meer worden afgenomen.</text:p>
                </text:list-item>
              </text:list>
            </text:section>
            <text:section text:name="artikel_id1-3-2-2-5-7" text:style-name="artikel">
              <text:p text:style-name="artikel_kop_titel"><text:span text:style-name="artikel_kop_label">Artikel</text:span> <text:span text:style-name="artikel_kop_nr">37</text:span> Financiële verordening </text:p>
              <text:list text:style-name="id1-3-2-2-5-7-2">
                <text:list-item text:style-override="id1-3-2-2-5-7-2">
                  <text:number>1.</text:number>
                  <text:p text:style-name="al">Het algemeen bestuur stelt een financiële verordening voor de Omgevingsdienst Groningen vast met betrekking tot de uitgangspunten voor het financiële beleid, de regels voor het financiële beheer en de inrichting van de financiële organisatie en het beheer van de geldmiddelen, waarbij de Gemeentewet en de Provinciewet van overeenkomstige toepassing zijn. </text:p>
                </text:list-item>
                <text:list-item text:style-override="id1-3-2-2-5-7-3">
                  <text:number>2.</text:number>
                  <text:p text:style-name="al">In de financiële verordening staan ook richtlijnen met betrekking tot de reserves en voorzieningen van de Omgevingsdienst Groningen en daarbij wordt een aan te houden noodzakelijk niveau van de algemene reserve, passend bij het risicoprofiel van de Omgevingsdienst Groningen, benoemd.</text:p>
                </text:list-item>
                <text:list-item text:style-override="id1-3-2-2-5-7-4">
                  <text:number>3.</text:number>
                  <text:p text:style-name="al">Het dagelijks bestuur kan bij de jaarrekening, begroting en begrotingswijzigingen voorstellen doen aan het algemeen bestuur met betrekking tot respectievelijk de dotatie in of onttrekking aan de reserves van de Omgevingsdienst Groningen naar de onderscheiden onderdelen.</text:p>
                </text:list-item>
              </text:list>
            </text:section>
            <text:section text:name="artikel_id1-3-2-2-5-8" text:style-name="artikel">
              <text:p text:style-name="artikel_kop_titel"><text:span text:style-name="artikel_kop_label">Artikel</text:span> <text:span text:style-name="artikel_kop_nr">38</text:span> Verzekering</text:p>
              <text:list text:style-name="id1-3-2-2-5-8-2">
                <text:list-item text:style-override="id1-3-2-2-5-8-2">
                  <text:number>1.</text:number>
                  <text:p text:style-name="al">Het dagelijks bestuur draagt zorg voor een verzekering van de risico’s verbonden aan het optreden van de Omgevingsdienst Groningen, het in dienst hebben van (tijdelijk) personeel en het beheer van eigendommen en gelden.</text:p>
                </text:list-item>
                <text:list-item text:style-override="id1-3-2-2-5-8-3">
                  <text:number>2.</text:number>
                  <text:p text:style-name="al">De directeur van de Omgevingsdienst Groningen zorgt namens het dagelijks bestuur ervoor dat de in het eerste lid bedoelde verzekering bij voortduring in overeenstemming wordt gehouden met de samenstelling van het personeel, de individuele omstandigheden van de personeelsleden en het algemene loonpeil.</text:p>
                </text:list-item>
              </text:list>
            </text:section>
            <text:section text:name="artikel_id1-3-2-2-5-9" text:style-name="artikel">
              <text:p text:style-name="artikel_kop_titel"><text:span text:style-name="artikel_kop_label">Artikel</text:span> <text:span text:style-name="artikel_kop_nr">39</text:span> Controle</text:p>
              <text:list text:style-name="id1-3-2-2-5-9-2">
                <text:list-item text:style-override="id1-3-2-2-5-9-2">
                  <text:number>1.</text:number>
                  <text:p text:style-name="al">Het algemeen bestuur wijst een accountant aan die, met inachtneming van de in artikel 37 bedoelde verordening, belast is met de controle op het financieel beheer en de boekhouding van de Omgevingsdienst Groningen.</text:p>
                </text:list-item>
                <text:list-item text:style-override="id1-3-2-2-5-9-3">
                  <text:number>2.</text:number>
                  <text:p text:style-name="al">De controle geschiedt tenminste eenmaal per kalenderjaar ten aanzien van de boekhouding in haar geheel.</text:p>
                </text:list-item>
                <text:list-item text:style-override="id1-3-2-2-5-9-4">
                  <text:number>3.</text:number>
                  <text:p text:style-name="al">Van de controle wordt door de accountant een verslag gemaakt.</text:p>
                </text:list-item>
                <text:list-item text:style-override="id1-3-2-2-5-9-5">
                  <text:number>4.</text:number>
                  <text:p text:style-name="al">Het dagelijks bestuur zendt een exemplaar van het controleverslag terstond aan de deelnemers.</text:p>
                </text:list-item>
                <text:list-item text:style-override="id1-3-2-2-5-9-6">
                  <text:number>5.</text:number>
                  <text:p text:style-name="al">De Omgevingsdienst Groningen verschaft aan hen, die, ingevolge het bepaalde in het eerste en tweede lid, tot het uitoefenen van controle of het instellen van een onderzoek bevoegd zijn, zo dikwijls als zij het vorderen, inzage van de kas, de boekhouding en de bescheiden en verstrekt desgewenst ook schriftelijk alle inlichtingen die door hen voor de uitoefening van hun taak nodig worden geacht.</text:p>
                </text:list-item>
              </text:list>
            </text:section>
            <text:section text:name="artikel_id1-3-2-2-5-10" text:style-name="artikel">
              <text:p text:style-name="artikel_kop_titel"><text:span text:style-name="artikel_kop_label">Artikel</text:span> <text:span text:style-name="artikel_kop_nr">40</text:span> Treasurystatuut</text:p>
              <text:p text:style-name="al">Het algemeen bestuur stelt een treasurystatuut vast waarin onder meer geregeld is:</text:p>
              <text:list text:style-name="id1-3-2-2-5-10-3">
                <text:list-item text:style-override="id1-3-2-2-5-10-3-1">
                  <text:number>a.</text:number>
                  <text:p text:style-name="al">het aangaan van geldleningen en rekening-courantovereenkomsten;</text:p>
                </text:list-item>
                <text:list-item text:style-override="id1-3-2-2-5-10-3-2">
                  <text:number>b.</text:number>
                  <text:p text:style-name="al">met inachtneming van de daarvoor geldende wettelijke bepalingen.</text:p>
                </text:list-item>
              </text:list>
            </text:section>
            <text:p text:style-name="hoofdstuk_bottom"/>
          </text:section>
          <text:section text:name="hoofdstuk_id1-3-2-2-6" text:style-name="hoofdstuk">
            <text:p text:style-name="hoofdstuk_kop"><text:span text:style-name="label">HOOFDSTUK</text:span> <text:span text:style-name="nr">6</text:span> OVERIGE EN SLOTBEPALINGEN</text:p>
            <text:section text:name="artikel_id1-3-2-2-6-2" text:style-name="artikel">
              <text:p text:style-name="artikel_kop_titel"><text:span text:style-name="artikel_kop_label">Artikel</text:span> <text:span text:style-name="artikel_kop_nr">41</text:span> Geschillen</text:p>
              <text:list text:style-name="id1-3-2-2-6-2-2">
                <text:list-item text:style-override="id1-3-2-2-6-2-2">
                  <text:number>1.</text:number>
                  <text:p text:style-name="al">Om geschillen te voorkomen wordt in alle gevallen waarin sprake is van verschil van inzicht omtrent de toepassing van deze regeling in de ruimste zin van het woord tussen een of meer deelnemers en/of tussen de Omgevingsdienst Groningen en een of meer deelnemers overleg gevoerd tussen alle betrokkenen. Indien uit dit overleg geen oplossing volgt, voeren de voorzitter van het algemeen bestuur en de directeur van de Omgevingsdienst Groningen daarover overleg. Indien dit overleg evenmin uitkomst biedt, wordt de procedure als bedoeld in de volgende leden van dit artikel gevolgd. </text:p>
                </text:list-item>
                <text:list-item text:style-override="id1-3-2-2-6-2-3">
                  <text:number>2.</text:number>
                  <text:p text:style-name="al">Voordat over geschillen, omtrent de toepassing, in de ruimste zin, tussen besturen van de deelnemers of tussen besturen van een of meer deelnemers en het bestuur van de Omgevingsdienst Groningen, de beslissing van de burgerlijke rechter wordt ingeroepen, legt het algemeen bestuur het geschil voor aan een daartoe door deelnemers in te stellen geschillencommissie of een door de deelnemers aan te wijzen mediator.</text:p>
                </text:list-item>
                <text:list-item text:style-override="id1-3-2-2-6-2-4">
                  <text:number>3.</text:number>
                  <text:p text:style-name="al">De geschillencommissie bestaat uit vertegenwoordigers, aangewezen door elk der bij het geschil betrokken partij, alsmede een door deze vertegenwoordigers aangewezen onafhankelijke voorzitter.</text:p>
                </text:list-item>
                <text:list-item text:style-override="id1-3-2-2-6-2-5">
                  <text:number>4.</text:number>
                  <text:p text:style-name="al">De geschillencommissie of de aangewezen mediator hoort de bij het geschil betrokken besturen.</text:p>
                </text:list-item>
                <text:list-item text:style-override="id1-3-2-2-6-2-6">
                  <text:number>5.</text:number>
                  <text:p text:style-name="al">De geschillencommissie brengt aan het algemeen bestuur bindend advies uit over de mogelijkheden partijen tot overeenstemming te brengen.</text:p>
                </text:list-item>
              </text:list>
            </text:section>
            <text:section text:name="artikel_id1-3-2-2-6-3" text:style-name="artikel">
              <text:p text:style-name="artikel_kop_titel"><text:span text:style-name="artikel_kop_label">Artikel</text:span> <text:span text:style-name="artikel_kop_nr">42</text:span> Toetreding</text:p>
              <text:list text:style-name="id1-3-2-2-6-3-2">
                <text:list-item text:style-override="id1-3-2-2-6-3-2">
                  <text:number>1.</text:number>
                  <text:p text:style-name="al">Het algemeen bestuur kan naar aanleiding van een verzoek tot toetreding een voorstel tot toetreding aan de deelnemers doen.</text:p>
                </text:list-item>
                <text:list-item text:style-override="id1-3-2-2-6-3-3">
                  <text:number>2.</text:number>
                  <text:p text:style-name="al">Toetreding vindt plaats bij daartoe strekkende besluiten van de bevoegde bestuursorganen van tenminste twee derde van de deelnemers.</text:p>
                </text:list-item>
                <text:list-item text:style-override="id1-3-2-2-6-3-4">
                  <text:number>3.</text:number>
                  <text:p text:style-name="al">Toetreding is mogelijk gedurende het gehele kalenderjaar.</text:p>
                </text:list-item>
                <text:list-item text:style-override="id1-3-2-2-6-3-5">
                  <text:number>4.</text:number>
                  <text:p text:style-name="al">Het algemeen bestuur regelt de gevolgen van de toetreding en kan hieraan voorwaarden verbinden.</text:p>
                </text:list-item>
                <text:list-item text:style-override="id1-3-2-2-6-3-6">
                  <text:number>5.</text:number>
                  <text:p text:style-name="al">De toetreding gaat in met ingang van een nader te bepalen datum, vastgesteld door het algemeen bestuur en het bestuursorgaan van de deelnemer.</text:p>
                </text:list-item>
              </text:list>
            </text:section>
            <text:section text:name="artikel_id1-3-2-2-6-4" text:style-name="artikel">
              <text:p text:style-name="artikel_kop_titel"><text:span text:style-name="artikel_kop_label">Artikel</text:span> <text:span text:style-name="artikel_kop_nr">43</text:span> Uittreding</text:p>
              <text:list text:style-name="id1-3-2-2-6-4-2">
                <text:list-item text:style-override="id1-3-2-2-6-4-2">
                  <text:number>1.</text:number>
                  <text:p text:style-name="al">Een deelnemer kan alleen uit de regeling treden, zodra daarvoor een wettelijke basis bestaat/of zodra de wettelijke verplichting tot deelname komt te vervallen.</text:p>
                </text:list-item>
                <text:list-item text:style-override="id1-3-2-2-6-4-3">
                  <text:number>2.</text:number>
                  <text:p text:style-name="al">Uittreding geschiedt wanneer meer dan de helft van het aantal deelnemers instemt met de afwikkeling van de financiële en organisatorische gevolgen hiervan. Voor het berekenen van de gevolgen worden de uitgangspunten als bedoeld in artikel 36 vierde lid gehanteerd.</text:p>
                </text:list-item>
                <text:list-item text:style-override="id1-3-2-2-6-4-4">
                  <text:number>3.</text:number>
                  <text:p text:style-name="al">Uittreden kan slechts plaatsvinden met ingang van 1 januari van het jaar, volgende op het jaar waarin de voor uittreding noodzakelijke wijziging van de regeling in werking is getreden.</text:p>
                </text:list-item>
              </text:list>
            </text:section>
            <text:section text:name="artikel_id1-3-2-2-6-5" text:style-name="artikel">
              <text:p text:style-name="artikel_kop_titel"><text:span text:style-name="artikel_kop_label">Artikel</text:span> <text:span text:style-name="artikel_kop_nr">43a</text:span> Uittredingsplan</text:p>
              <text:list text:style-name="id1-3-2-2-6-5-2">
                <text:list-item text:style-override="id1-3-2-2-6-5-2">
                  <text:number>1.</text:number>
                  <text:p text:style-name="al">Het Algemeen bestuur stelt een uittredingsplan vast. Het uittredingsplan regelt de gevolgen van de uittreding. </text:p>
                </text:list-item>
                <text:list-item text:style-override="id1-3-2-2-6-5-3">
                  <text:number>2.</text:number>
                  <text:p text:style-name="al">Onder de gevolgen van de uittreding worden verstaan de financiële -, juridische -, personele - en organisatorische consequenties die het directe gevolg zijn van de uittreding. </text:p>
                </text:list-item>
                <text:list-item text:style-override="id1-3-2-2-6-5-4">
                  <text:number>3.</text:number>
                  <text:p text:style-name="al">Het uittredingsplan bepaalt de systematiek voor berekening van de financiële gevolgen van de uittreding. </text:p>
                </text:list-item>
                <text:list-item text:style-override="id1-3-2-2-6-5-5">
                  <text:number>4.</text:number>
                  <text:p text:style-name="al">De voorlopige respectievelijk de definitieve uittreedsom bestaat uitsluitend uit een vergoeding ter compensatie van frictiekosten bedoeld in artikel 36 en desintegratiekosten, onder aftrek van eventuele baten en de waarde van de formatie die de uittredende gemeente overneemt.</text:p>
                </text:list-item>
                <text:list-item text:style-override="id1-3-2-2-6-5-6">
                  <text:number>5.</text:number>
                  <text:p text:style-name="al">Onder desintegratiekosten worden verstaan alle kosten direct dan wel toekomstig, te maken dan wel te dragen door de Omgevingsdienst Groningen, die samenhangen met de afbouw van overcapaciteit in personele en materiële sfeer en andere verplichtingen, de afbouw van risico’s daarbij inbegrepen, ontstaan als direct gevolg van de uittreding. </text:p>
                </text:list-item>
                <text:list-item text:style-override="id1-3-2-2-6-5-7">
                  <text:number>6.</text:number>
                  <text:p text:style-name="al">De Omgevingsdienst Groningen brengt alle frictiekosten en desintegratiekosten, onder aftrek van eventuele baten en de waarde van de formatie die de uittredende deelnemer overneemt in rekening bij de uittredende deelnemer. De uittredende deelnemer is verplicht tot betaling van de definitieve uittreedsom. </text:p>
                </text:list-item>
                <text:list-item text:style-override="id1-3-2-2-6-5-8">
                  <text:number>7.</text:number>
                  <text:p text:style-name="al">Kosten die de uittredende deelnemer maakt ter voorbereiding op of als gevolg van de beslissing tot uittreding komen voor rekening van die deelnemer. </text:p>
                </text:list-item>
                <text:list-item text:style-override="id1-3-2-2-6-5-9">
                  <text:number>8.</text:number>
                  <text:p text:style-name="al">Het openbaar lichaam en de uittredende deelnemer zijn gehouden redelijkerwijs al het mogelijke te doen om de uittredingskosten zo laag mogelijk te houden. </text:p>
                </text:list-item>
              </text:list>
            </text:section>
            <text:section text:name="artikel_id1-3-2-2-6-6" text:style-name="artikel">
              <text:p text:style-name="artikel_kop_titel"><text:span text:style-name="artikel_kop_label">Artikel</text:span> <text:span text:style-name="artikel_kop_nr">44</text:span> Gemeentelijke herindeling</text:p>
              <text:p text:style-name="al">In geval van een gemeentelijke herindeling treden de betreffende deelnemers en de Omgevingsdienst Groningen tijdig met elkaar in overleg over de gevolgen daarvan voor de afname van taken door de nieuwe fusiegemeente. Daarbij wordt in ieder geval gekeken naar de als gevolg van die herindeling mogelijk ontstane frictiekosten voor de Omgevingsdienst Groningen en/of de fusiegemeente als gevolg van een wijziging in de af te nemen pakketten als bedoeld in de artikelen 4, 5, 6, 7 en 8. De regeling omtrent frictiekosten als bedoeld in artikel 36, vierde lid, is van toepassing. </text:p>
            </text:section>
            <text:section text:name="artikel_id1-3-2-2-6-7" text:style-name="artikel">
              <text:p text:style-name="artikel_kop_titel"><text:span text:style-name="artikel_kop_label">Artikel</text:span> <text:span text:style-name="artikel_kop_nr">45</text:span> Onvoorziene gevallen</text:p>
              <text:p text:style-name="al">Het algemeen bestuur beslist in alle gevallen waarin deze regeling niet voorziet.</text:p>
            </text:section>
            <text:section text:name="artikel_id1-3-2-2-6-8" text:style-name="artikel">
              <text:p text:style-name="artikel_kop_titel"><text:span text:style-name="artikel_kop_label">Artikel</text:span> <text:span text:style-name="artikel_kop_nr">46</text:span> Wijziging</text:p>
              <text:list text:style-name="id1-3-2-2-6-8-2">
                <text:list-item text:style-override="id1-3-2-2-6-8-2">
                  <text:number>1.</text:number>
                  <text:p text:style-name="al">Wijziging van deze regeling kan geschieden op voorstel van het algemeen bestuur. Het algemeen bestuur neemt over dit voorstel een besluit in een openbare vergadering waarin meer dan de helft van het aantal zitting hebbende leden aanwezig is en met een meerderheid van stemmen is besloten om het voorstel naar de deelnemers te sturen.</text:p>
                </text:list-item>
                <text:list-item text:style-override="id1-3-2-2-6-8-3">
                  <text:number>2.</text:number>
                  <text:p text:style-name="al">Het dagelijks bestuur zendt het voorstel tot wijziging met een toelichting aan Gedeputeerde Staten en Burgemeester en Wethouders.</text:p>
                </text:list-item>
                <text:list-item text:style-override="id1-3-2-2-6-8-4">
                  <text:number>3.</text:number>
                  <text:p text:style-name="al">Gedeputeerde Staten en Burgemeester en Wethouders bieden aan de raden en provinciale staten de gelegenheid hun zienswijzen binnen 8 weken na ontvangst aan hen naar voren te brengen. </text:p>
                </text:list-item>
                <text:list-item text:style-override="id1-3-2-2-6-8-5">
                  <text:number>4.</text:number>
                  <text:p text:style-name="al">Gedeputeerde Staten en Burgemeester en Wethouders gaan niet over tot het wijzigen van de regeling dan na verkregen toestemming van Provinciale Staten en de raden. Voor een wijziging van de regeling is een positief besluit van twee derde van de deelnemers vereist. Voor een wijziging van artikel 9 van de regeling is een unaniem besluit van alle deelnemers vereist. </text:p>
                </text:list-item>
                <text:list-item text:style-override="id1-3-2-2-6-8-6">
                  <text:number>5.</text:number>
                  <text:p text:style-name="al">De toestemming, bedoeld in het vierde lid, kan slechts worden onthouden wegens strijd met het recht of het algemeen belang.</text:p>
                </text:list-item>
                <text:list-item text:style-override="id1-3-2-2-6-8-7">
                  <text:number>6.</text:number>
                  <text:p text:style-name="al">Deze regeling wijzigt niet als gevolg van een gemeentelijke herindeling. De leden van het algemeen en het dagelijks bestuur van de fusiegemeente krijgen als deelnemer in deze regeling één stem als bedoeld in artikel 10, vijftiende lid. </text:p>
                </text:list-item>
              </text:list>
            </text:section>
            <text:section text:name="artikel_id1-3-2-2-6-9" text:style-name="artikel">
              <text:p text:style-name="artikel_kop_titel"><text:span text:style-name="artikel_kop_label">Artikel</text:span> <text:span text:style-name="artikel_kop_nr">47</text:span> Opheffing en liquidatie</text:p>
              <text:list text:style-name="id1-3-2-2-6-9-2">
                <text:list-item text:style-override="id1-3-2-2-6-9-2">
                  <text:number>1.</text:number>
                  <text:p text:style-name="al">Deze regeling kan op voorstel van het algemeen bestuur worden opgeheven door een daartoe strekkend besluit van de betrokken Gedeputeerde Staten en Burgemeester en Wethouders, na toestemming van respectievelijk Provinciale Staten en de raden.</text:p>
                </text:list-item>
                <text:list-item text:style-override="id1-3-2-2-6-9-3">
                  <text:number>2.</text:number>
                  <text:p text:style-name="al">Door het algemeen bestuur wordt een liquidatieplan opgesteld na alle deelnemers te hebben geraadpleegd.</text:p>
                </text:list-item>
                <text:list-item text:style-override="id1-3-2-2-6-9-4">
                  <text:number>3.</text:number>
                  <text:p text:style-name="al">Het liquidatieplan voorziet in de verplichting van de deelnemers tot deelneming in de financiële gevolgen van de opheffing.</text:p>
                </text:list-item>
                <text:list-item text:style-override="id1-3-2-2-6-9-5">
                  <text:number>4.</text:number>
                  <text:p text:style-name="al">Het liquidatieplan voorziet ook in de gevolgen die de opheffing heeft voor het personeel.</text:p>
                </text:list-item>
                <text:list-item text:style-override="id1-3-2-2-6-9-6">
                  <text:number>5.</text:number>
                  <text:p text:style-name="al">Toewijzing van personeel aan de deelnemers vindt plaats bij besluit van het algemeen bestuur.</text:p>
                </text:list-item>
                <text:list-item text:style-override="id1-3-2-2-6-9-7">
                  <text:number>6.</text:number>
                  <text:p text:style-name="al">Bij de ontbinding van de Omgevingsdienst Groningen in verband met opheffing van de regeling of anderszins, blijft de Omgevingsdienst Groningen voortbestaan voor zover dat voor de vereffening van het vermogen noodzakelijk is.</text:p>
                </text:list-item>
              </text:list>
            </text:section>
            <text:section text:name="artikel_id1-3-2-2-6-10" text:style-name="artikel">
              <text:p text:style-name="artikel_kop_titel"><text:span text:style-name="artikel_kop_label">Artikel</text:span> <text:span text:style-name="artikel_kop_nr">48</text:span> Verzending</text:p>
              <text:p text:style-name="al">Het bestuur van de provincie Groningen zendt deze regeling, en de wijziging, verlenging of opheffing daarvan aan gedeputeerde staten van de provincie Groningen waarin de deelnemende gemeenten van de regeling zijn gelegen. </text:p>
            </text:section>
            <text:section text:name="artikel_id1-3-2-2-6-11" text:style-name="artikel">
              <text:p text:style-name="artikel_kop_titel"><text:span text:style-name="artikel_kop_label">Artikel</text:span> <text:span text:style-name="artikel_kop_nr">49</text:span> Duur regeling</text:p>
              <text:p text:style-name="al">Deze regeling wordt getroffen voor onbepaalde tijd.</text:p>
            </text:section>
            <text:section text:name="artikel_id1-3-2-2-6-12" text:style-name="artikel">
              <text:p text:style-name="artikel_kop_titel"><text:span text:style-name="artikel_kop_label">Artikel</text:span> <text:span text:style-name="artikel_kop_nr">49a</text:span> Evaluatie</text:p>
              <text:list text:style-name="id1-3-2-2-6-12-2">
                <text:list-item text:style-override="id1-3-2-2-6-12-2">
                  <text:number>1.</text:number>
                  <text:p text:style-name="al">Het algemeen bestuur draagt zorg voor periodieke evaluatie van de regeling. Het stelt daartoe een evaluatieplan op. </text:p>
                </text:list-item>
                <text:list-item text:style-override="id1-3-2-2-6-12-3">
                  <text:number>2.</text:number>
                  <text:p text:style-name="al">Ter uitvoering van het eerste lid nodigt het algemeen bestuur de raden en staten ten behoeve van de evaluatie eens in de vier jaar schriftelijk uit, binnen een door hem te bepalen termijn onderwerpen aan te dragen. De aangedragen onderwerpen worden opgenomen in het evaluatieplan.</text:p>
                </text:list-item>
                <text:list-item text:style-override="id1-3-2-2-6-12-4">
                  <text:number>3.</text:number>
                  <text:p text:style-name="al">Indien geen onderwerpen worden aangedragen, dan wordt de evaluatie niettemin geacht te hebben plaatsgevonden. </text:p>
                </text:list-item>
              </text:list>
            </text:section>
            <text:section text:name="artikel_id1-3-2-2-6-13" text:style-name="artikel">
              <text:p text:style-name="artikel_kop_titel"><text:span text:style-name="artikel_kop_label">Artikel</text:span> <text:span text:style-name="artikel_kop_nr">50</text:span> Inwerkingtreding en bekendmaking</text:p>
              <text:list text:style-name="id1-3-2-2-6-13-2">
                <text:list-item text:style-override="id1-3-2-2-6-13-2">
                  <text:number>1.</text:number>
                  <text:p text:style-name="al">Gedeputeerde Staten van Groningen dragen zorg voor de bekendmaking van het besluit tot het vaststellen, wijzigen, verlengen of opheffen van de regeling. Bekendmaking vindt plaats in het Provinciaal Blad.</text:p>
                </text:list-item>
                <text:list-item text:style-override="id1-3-2-2-6-13-3">
                  <text:number>2.</text:number>
                  <text:p text:style-name="al">De regeling treedt in werking tegelijk met de inwerkingtreding van de Omgevingswet, dan wel, indien de Omgevingswet al in werking is getreden, met ingang van de eerste dag na bekendmaking. In de laatstgenoemde situatie werkt de regeling terug tot aan de eerste dag van inwerkingtreding van de Omgevingswet.</text:p>
                </text:list-item>
              </text:list>
            </text:section>
            <text:section text:name="artikel_id1-3-2-2-6-14" text:style-name="artikel">
              <text:p text:style-name="artikel_kop_titel"><text:span text:style-name="artikel_kop_label">Artikel</text:span> <text:span text:style-name="artikel_kop_nr">51</text:span> Overgangsregeling</text:p>
              <text:p text:style-name="al">Deze regeling is tevens van toepassing op feitelijke situaties en besluiten die voorafgaand aan de inwerkingtreding van deze regeling onder de toepassing van de Gemeenschappelijke regeling Omgevingsdienst Groningen zoals deze per 30 oktober 2021 van kracht was. De overgangsbepalingen krachtens de Wet algemene regels herindeling gaan voor op het overgangsrecht van deze regeling.</text:p>
            </text:section>
            <text:section text:name="artikel_id1-3-2-2-6-15" text:style-name="artikel">
              <text:p text:style-name="artikel_kop_titel"><text:span text:style-name="artikel_kop_label">Artikel</text:span> <text:span text:style-name="artikel_kop_nr">52</text:span> Citeertitel</text:p>
              <text:p text:style-name="al">Deze regeling wordt aangehaald als: Gemeenschappelijke regeling Omgevingsdienst Groningen 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9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Provincie/DC.creator">Groningen</meta:user-defined>
    <meta:user-defined meta:name="OVERHEID.Informatietype/DC.type">officiële publicatie</meta:user-defined>
    <meta:user-defined meta:name="OVERHEIDop.Rubriek/DC.type">gemeenschappelijke regel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Wet normalisering rechtspositie ambtenaren]|[1.0:c:BWBR0039393&amp;g=2020-01-01</meta:user-defined>
    <meta:user-defined meta:name="DC.source">Provinciewet]|[1.0:c:BWBR0005645&amp;g=2023-04-01</meta:user-defined>
    <meta:user-defined meta:name="DC.source">Gemeentewet]|[1.0:c:BWBR0005416&amp;g=2023-04-01</meta:user-defined>
    <meta:user-defined meta:name="DC.source">Algemene wet bestuursrecht]|[1.0:c:BWBR0005537&amp;g=2023-08-01</meta:user-defined>
    <meta:user-defined meta:name="DC.source">Archiefwet 1995]|[1.0:c:BWBR0007376&amp;g=2022-05-01</meta:user-defined>
    <meta:user-defined meta:name="DCTERMS.alternative">Gemeenschappelijke regeling Omgevingsdienst Groning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mgevingsdienst Groningen</meta:user-defined>
    <meta:user-defined meta:name="DCTERMS.W3CDTF/DCTERMS.available">2023-12-29</meta:user-defined>
    <meta:user-defined meta:name="DCTERMS.W3CDTF/OVERHEIDop.jaargang">2023</meta:user-defined>
    <meta:user-defined meta:name="OVERHEIDop.publicationIssue">15973</meta:user-defined>
    <meta:user-defined meta:name="OVERHEIDop.betreftRegeling">CVDR712989_1</meta:user-defined>
    <meta:user-defined meta:name="OVERHEIDop.PrbID/DC.identifier">prb-2023-15973</meta:user-defined>
    <meta:user-defined meta:name="xs:date/OVERHEIDop.startdatum">2024-01-01</meta:user-defined>
    <meta:user-defined meta:name="OVERHEIDop.versieInformatie"/>
  </office:meta>
</office:document-meta>
</file>